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9cc3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00d545c"/>
    </style:style>
    <style:style style:name="T4" style:family="text">
      <style:text-properties officeooo:rsid="00143075"/>
    </style:style>
    <style:style style:name="T5" style:family="text">
      <style:text-properties officeooo:rsid="001fdf44"/>
    </style:style>
    <style:style style:name="T6" style:family="text">
      <style:text-properties officeooo:rsid="00057b9b"/>
    </style:style>
    <style:style style:name="T7" style:family="text">
      <style:text-properties officeooo:rsid="0029cc3a"/>
    </style:style>
    <style:style style:name="T8" style:family="text">
      <style:text-properties officeooo:rsid="002a66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222</text:span>/201<text:span text:style-name="T7">9</text:span></text:p>
      <text:list xml:id="list920536291144682392" text:style-name="L1">
        <text:list-header>
          <text:p text:style-name="P14"><text:span text:style-name="T5">R</text:span>evitalização da <text:span text:style-name="T6">pintura da faixa de segurança <text:s/>na esquina das Ruas Joaquim Nabuco e Bento Gonçalves, no Bairro Centro.</text:span></text:p>
        </text:list-header>
      </text:list>
      <text:p text:style-name="P11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8"><text:span text:style-name="T3"><text:tab/>R</text:span>evitalização da <text:span text:style-name="T6">pintura da faixa de segurança </text:span><text:span text:style-name="T2">na esquina das Ruas Joaquim Nabuco e Bento Gonçalves, no Bairro Centr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7">08 de fevereiro de 2019.</text:span></text:p>
      <text:p text:style-name="P7"/>
      <text:p text:style-name="P9">Vereador <text:span text:style-name="T4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69" meta:character-count="1052" meta:non-whitespace-character-count="89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mozilla_pamela-adler0/PROTOCOLAR/PROTOCOLAR/PROTOCOLAR/PROTOCOLAR/tmp/.broffice.org/3/user/template/modelo-2012.ott" meta:date="2014-03-06T13:16:53"/>
  </office:meta>
</office:document-meta>
</file>