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c18fd" officeooo:paragraph-rsid="001298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0f3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dc102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style:font-name-complex="Times New Roman"/>
    </style:style>
    <style:style style:name="T13" style:family="text">
      <style:text-properties officeooo:rsid="01d0357b" style:font-name-complex="Times New Roman"/>
    </style:style>
    <style:style style:name="T14" style:family="text">
      <style:text-properties officeooo:rsid="001dba8a" style:font-name-complex="Times New Roman"/>
    </style:style>
    <style:style style:name="T15" style:family="text">
      <style:text-properties officeooo:rsid="0024b985" style:font-name-complex="Times New Roman"/>
    </style:style>
    <style:style style:name="T16" style:family="text">
      <style:text-properties officeooo:rsid="002dc102" style:font-name-complex="Times New Roman"/>
    </style:style>
    <style:style style:name="T17" style:family="text">
      <style:text-properties officeooo:rsid="01cbb91c" style:font-name-complex="Times New Roman"/>
    </style:style>
    <style:style style:name="T18" style:family="text">
      <style:text-properties officeooo:rsid="0290e557" style:font-name-complex="Arial"/>
    </style:style>
    <style:style style:name="T19" style:family="text">
      <style:text-properties officeooo:rsid="00110443" style:font-name-complex="Arial"/>
    </style:style>
    <style:style style:name="T20" style:family="text">
      <style:text-properties officeooo:rsid="002652da" style:font-name-complex="Arial"/>
    </style:style>
    <style:style style:name="T21" style:family="text">
      <style:text-properties officeooo:rsid="002c18fd" style:font-name-complex="Arial"/>
    </style:style>
    <style:style style:name="T22" style:family="text">
      <style:text-properties officeooo:rsid="001298fd"/>
    </style:style>
    <style:style style:name="T23" style:family="text">
      <style:text-properties style:use-window-font-color="true" fo:language="pt" fo:country="BR" officeooo:rsid="001106ec" style:font-name-asian="Times New Roman" style:language-asian="pt" style:country-asian="BR" style:font-name-complex="Times New Roman"/>
    </style:style>
    <style:style style:name="T24" style:family="text">
      <style:text-properties style:use-window-font-color="true" fo:language="pt" fo:country="BR" officeooo:rsid="0018aec2" style:font-name-asian="Times New Roman" style:language-asian="pt" style:country-asian="BR" style:font-name-complex="Times New Roman"/>
    </style:style>
    <style:style style:name="T25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/>
    </style:style>
    <style:style style:name="T26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/>
    </style:style>
    <style:style style:name="T27" style:family="text">
      <style:text-properties style:use-window-font-color="true" fo:language="pt" fo:country="BR" style:text-underline-style="none" officeooo:rsid="00110443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652da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officeooo:rsid="002dc102"/>
    </style:style>
    <style:style style:name="T30" style:family="text">
      <style:text-properties officeooo:rsid="0030f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EQUERIMENTO </text:span>Nº <text:span text:style-name="T30">87</text:span>/201<text:span text:style-name="T29">9</text:span></text:p>
      <text:p text:style-name="P7"><text:span text:style-name="T6">I</text:span><text:span text:style-name="T4">nformações</text:span><text:span text:style-name="T3"> </text:span><text:span text:style-name="T5">sobre </text:span><text:span text:style-name="T8">a auditoria externa da</text:span><text:span text:style-name="T7"> Fundação de Saúde Pública de Novo Hamburgo - FSNH.</text:span></text:p>
      <text:p text:style-name="P14"><text:span text:style-name="T9">Requer-se, após os trâmites regimentais, que seja</text:span> envia<text:span text:style-name="T10">da</text:span> cópia d<text:span text:style-name="T11">o</text:span> presente requerimento <text:span text:style-name="T22">à</text:span><text:span text:style-name="T15"> Fundação de Saúde Pública de Novo Hamburgo - FSNH</text:span><text:span text:style-name="T14">, </text:span><text:span text:style-name="T23">para que disponibilize </text:span><text:span text:style-name="T24">as seguintes informações</text:span><text:span text:style-name="T23">:</text:span></text:p>
      <text:p text:style-name="P15"><text:span text:style-name="T13">1</text:span><text:span text:style-name="T17">) </text:span><text:span text:style-name="T16">Os relatórios apurados na auditoria externa dos anos de 2016, 2017 e 2018 com relação a situação financeira da Fundação de Saúde Pública de Novo Hamburgo – FSNH.</text:span></text:p>
      <text:p text:style-name="P16"><text:span text:style-name="T27">D</text:span><text:span text:style-name="T28">iante do exposto e sabedor da sua atenção aos anseios da comunidade, solicito vossa atenção no sentido de atender esta solicitação. </text:span></text:p>
      <text:p text:style-name="P16">Novo Hamburgo, <text:span text:style-name="T29">8 de fevereiro de 2019</text:span>.</text:p>
      <text:p text:style-name="P8"/>
      <text:p text:style-name="P8"/>
      <text:p text:style-name="P11"><text:span text:style-name="T18">Vereador </text:span><text:span text:style-name="T21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5-07T10:43:12.464000000</meta:print-date>
    <meta:document-statistic meta:table-count="0" meta:image-count="1" meta:object-count="0" meta:page-count="1" meta:paragraph-count="15" meta:word-count="181" meta:character-count="1094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Downloads/PROPOSIÇÕES/.config/libreoffice/4/user/template/modelo-camara.ott" meta:date="2017-10-26T16:30:27.366716311"/>
  </office:meta>
</office:document-meta>
</file>