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72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7098" officeooo:paragraph-rsid="004a709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72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ce56" officeooo:paragraph-rsid="0040ce5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0ce56" officeooo:paragraph-rsid="0044ac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ce5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ac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356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709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cc0f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4ac90"/>
    </style:style>
    <style:style style:name="T12" style:family="text">
      <style:text-properties officeooo:rsid="0048356b"/>
    </style:style>
    <style:style style:name="T13" style:family="text">
      <style:text-properties officeooo:rsid="004a7098"/>
    </style:style>
    <style:style style:name="T14" style:family="text">
      <style:text-properties officeooo:rsid="004c7243"/>
    </style:style>
    <style:style style:name="T15" style:family="text">
      <style:text-properties officeooo:rsid="004cc0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5">234</text:span>/201<text:span text:style-name="T13">9</text:span></text:p>
      <text:p text:style-name="P16"><text:span text:style-name="T12">R</text:span>ecolhimento de resíduos na <text:span text:style-name="T13">Avenida Vinte e Dois de Outubro, nas proximidades do Arroio Cerquinha</text:span>, no <text:span text:style-name="T11">B</text:span>airro <text:span text:style-name="T13">Boa Saúde</text:span>. 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5">R</text:span><text:span text:style-name="T3">ecolhimento de resíduos na </text:span><text:span text:style-name="T6">Avenida Vinte e Dois de Outubro, nas proximidades do </text:span><text:span text:style-name="T7">A</text:span><text:span text:style-name="T6">rroio </text:span><text:span text:style-name="T7">C</text:span><text:span text:style-name="T6">erquinha</text:span><text:span text:style-name="T3">, no </text:span><text:span text:style-name="T4">B</text:span><text:span text:style-name="T3">airro </text:span><text:span text:style-name="T6">Boa Saúde</text:span><text:span text:style-name="T3">. </text:span></text:p>
      <text:p text:style-name="P12"><text:span text:style-name="T3">E</text:span><text:span text:style-name="T2">ste pedido possui protocolo nº 592330.</text:span></text:p>
      <text:p text:style-name="P18"/>
      <text:p text:style-name="P9">Novo Hamburgo, <text:span text:style-name="T14">08 de fevereiro </text:span>de 201<text:span text:style-name="T13">9</text:span>.</text:p>
      <text:p text:style-name="P9"/>
      <text:p text:style-name="P9"/>
      <text:p text:style-name="P11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5" meta:character-count="971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