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958d7b" officeooo:paragraph-rsid="00958d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58d7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91ec10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91ec10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1b2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971b26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71b2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958d7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9483e9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958d7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" fo:font-size="12pt" fo:font-weight="normal" officeooo:rsid="008f9677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" fo:font-size="12pt" fo:font-weight="normal" officeooo:rsid="00916219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" fo:font-size="12pt" fo:font-weight="normal" officeooo:rsid="00971b26" style:font-size-asian="12pt" style:font-weight-asian="normal" style:font-size-complex="12pt" style:font-weight-complex="normal"/>
    </style:style>
    <style:style style:name="T17" style:family="text">
      <style:text-properties officeooo:rsid="0090ffc2"/>
    </style:style>
    <style:style style:name="T18" style:family="text">
      <style:text-properties officeooo:rsid="0027473b"/>
    </style:style>
    <style:style style:name="T19" style:family="text">
      <style:text-properties officeooo:rsid="00971b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243</text:span>/201<text:span text:style-name="T17">9</text:span></text:p>
      <text:p text:style-name="P9"><text:span text:style-name="T16">O</text:span><text:span text:style-name="T13">peração </text:span><text:span text:style-name="T14">de limpeza </text:span><text:span text:style-name="T15">e recolhimento de lixo</text:span><text:span text:style-name="T14"> na</text:span><text:span text:style-name="T8"> Rua </text:span><text:span text:style-name="T9">Alcântara, </text:span><text:span text:style-name="T10">próximo a Escola Municipal Vereador Arnaldo Reinhardt</text:span><text:span text:style-name="T4">, no </text:span><text:span text:style-name="T5">B</text:span><text:span text:style-name="T11">airro </text:span><text:span text:style-name="T7">Canudos</text:span><text:span text:style-name="T6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19">O</text:span>peração de limpeza e recolhimento de lixo na Rua Alcântara, próximo a Escola Municipal Vereador Arnaldo Reinhardt, no <text:span text:style-name="T19">B</text:span>airro Canudos.</text:p>
      <text:p text:style-name="P12"/>
      <text:p text:style-name="P11"/>
      <text:p text:style-name="P11">Novo Hamburgo, <text:span text:style-name="T18">08 de fevereiro</text:span> de 201<text:span text:style-name="T18">9</text:span>.</text:p>
      <text:p text:style-name="P8">Vereador <text:span text:style-name="T3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1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51" meta:character-count="946" meta:non-whitespace-character-count="807"/>
    <meta:user-defined meta:name="Info 1"/>
    <meta:user-defined meta:name="Info 2"/>
    <meta:user-defined meta:name="Info 3"/>
    <meta:user-defined meta:name="Info 4"/>
  </office:meta>
</office:document-meta>
</file>