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font-name="Nimbus Roman No9 L" fo:font-size="12pt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189667" style:font-size-asian="12pt" style:font-size-complex="12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officeooo:paragraph-rsid="0014343c" style:font-size-asian="12pt" style:font-size-complex="12pt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.7cm" loext:contextual-spacing="false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indent="1.249cm" style:auto-text-indent="false"/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style:font-size-asian="12pt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Nimbus Roman No9 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57cm" style:auto-text-indent="false">
        <style:tab-stops/>
      </style:paragraph-properties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indent="3.013cm" style:auto-text-indent="false"/>
      <style:text-properties style:font-name="Nimbus Roman No9 L" fo:font-size="12pt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0" style:family="paragraph" style:parent-style-name="Standard">
      <style:paragraph-properties fo:margin-left="0cm" fo:margin-right="0cm" fo:text-align="center" style:justify-single-word="false" fo:text-indent="3.013cm" style:auto-text-indent="false"/>
      <style:text-properties style:font-name="Nimbus Roman No9 L" fo:font-size="12pt" officeooo:paragraph-rsid="0014343c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3.06cm" style:auto-text-indent="false"/>
      <style:text-properties style:font-name="Nimbus Roman No9 L" fo:font-size="12pt" officeooo:paragraph-rsid="00189667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3.078cm" style:auto-text-indent="false"/>
      <style:text-properties style:font-name="Nimbus Roman No9 L" fo:font-size="12pt" officeooo:paragraph-rsid="0014343c" style:font-size-asian="12pt" style:font-size-complex="12pt"/>
    </style:style>
    <style:style style:name="P2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98d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rsid="00189667" officeooo:paragraph-rsid="00189667" style:font-size-asian="12pt" style:font-size-complex="12pt"/>
    </style:style>
    <style:style style:name="P25" style:family="paragraph" style:parent-style-name="Text_20_body_20_indent">
      <style:paragraph-properties fo:margin-left="8.057cm" fo:margin-right="0cm" fo:text-indent="0cm" style:auto-text-indent="false"/>
      <style:text-properties fo:font-weight="normal" officeooo:paragraph-rsid="001c62a3" style:font-weight-asian="normal" style:font-weight-complex="normal"/>
    </style:style>
    <style:style style:name="P26" style:family="paragraph" style:parent-style-name="Text_20_body_20_indent">
      <style:text-properties fo:font-weight="normal" style:font-weight-asian="normal" style:font-weight-complex="normal"/>
    </style:style>
    <style:style style:name="T1" style:family="text">
      <style:text-properties style:font-name="Nimbus Roman No9 L" fo:font-size="12pt" style:font-size-asian="12pt" style:font-size-complex="12pt"/>
    </style:style>
    <style:style style:name="T2" style:family="text">
      <style:text-properties style:font-name="Nimbus Roman No9 L" fo:font-size="12pt" officeooo:rsid="0016e7ec" style:font-size-asian="12pt" style:font-size-complex="12pt"/>
    </style:style>
    <style:style style:name="T3" style:family="text">
      <style:text-properties style:font-name="Nimbus Roman No9 L" fo:font-size="12pt" officeooo:rsid="001a98db" style:font-size-asian="12pt" style:font-size-complex="12pt"/>
    </style:style>
    <style:style style:name="T4" style:family="text">
      <style:text-properties style:font-name="Nimbus Roman No9 L" fo:font-size="12pt" officeooo:rsid="001c62a3" style:font-size-asian="12pt" style:font-size-complex="12pt"/>
    </style:style>
    <style:style style:name="T5" style:family="text">
      <style:text-properties officeooo:rsid="00189667"/>
    </style:style>
    <style:style style:name="T6" style:family="text">
      <style:text-properties officeooo:rsid="001a98db"/>
    </style:style>
    <style:style style:name="T7" style:family="text">
      <style:text-properties officeooo:rsid="000d545c"/>
    </style:style>
    <style:style style:name="T8" style:family="text">
      <style:text-properties officeooo:rsid="001c62a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9">PEDIDO DE PROVIDÊNCIA<text:span text:style-name="T5">S Nº 246/2019</text:span></text:p>
      <text:p text:style-name="P14"/>
      <text:p text:style-name="P13"/>
      <text:p text:style-name="P26"><text:span text:style-name="T2"/></text:p>
      <text:p text:style-name="P25"><text:span text:style-name="T4">C</text:span><text:span text:style-name="T2">orte de galhos na <text:s/></text:span><text:span text:style-name="T3">Rua </text:span><text:span text:style-name="T4">P</text:span><text:span text:style-name="T2">edro Petry, </text:span><text:span text:style-name="T3">nº 919, no Bairro</text:span><text:span text:style-name="T2"> Rondônia.</text:span></text:p>
      <text:p text:style-name="P6"/>
      <text:p text:style-name="P18"/>
      <text:p text:style-name="P2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24"><text:s text:c="24"/>Corte de galhos de uma árvore no local supracitado, pois o mesmo est<text:span text:style-name="T8">á</text:span> alcançando a alta tensão.</text:p>
      <text:p text:style-name="P7"><text:tab/> <text:s text:c="9"/></text:p>
      <text:p text:style-name="P21"/>
      <text:p text:style-name="P8"/>
      <text:p text:style-name="P22"><text:span text:style-name="T5">N</text:span>ovo Hamburgo, <text:span text:style-name="T8">11 </text:span>de <text:span text:style-name="T6">fevereiro</text:span> de 201<text:span text:style-name="T6">9</text:span>.</text:p>
      <text:p text:style-name="P20"/>
      <text:p text:style-name="P19"/>
      <text:p text:style-name="P19"/>
      <text:p text:style-name="P19"/>
      <text:p text:style-name="P19"><text:s text:c="83"/>Vereador <text:span text:style-name="T6">Gabriel Chassot</text:span></text:p>
      <text:p text:style-name="P15"/>
      <text:p text:style-name="P15"/>
      <text:p text:style-name="P15"/>
      <text:p text:style-name="P15"/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  <text:p text:style-name="P12"/>
      <text:p text:style-name="P12">Obs: Redação conforme original do autor.</text:p>
      <text:p text:style-name="P10">/ <text:span text:style-name="T8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2-11T13:12:29.668220573</dc:date>
    <meta:printed-by>Eduarda Boni</meta:printed-by>
    <meta:print-date>2019-02-08T11:18:25.048545609</meta:print-date>
    <dc:language>pt-BR</dc:language>
    <meta:editing-cycles>71</meta:editing-cycles>
    <meta:editing-duration>PT3H46M17S</meta:editing-duration>
    <meta:document-statistic meta:table-count="0" meta:image-count="1" meta:object-count="0" meta:page-count="1" meta:paragraph-count="14" meta:word-count="121" meta:character-count="830" meta:non-whitespace-character-count="60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