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8b5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3765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officeooo:rsid="004166b9"/>
    </style:style>
    <style:style style:name="T6" style:family="text">
      <style:text-properties officeooo:rsid="0086bfba"/>
    </style:style>
    <style:style style:name="T7" style:family="text">
      <style:text-properties officeooo:rsid="00873bb1"/>
    </style:style>
    <style:style style:name="T8" style:family="text">
      <style:text-properties officeooo:rsid="0088772f"/>
    </style:style>
    <style:style style:name="T9" style:family="text">
      <style:text-properties officeooo:rsid="008b55b2"/>
    </style:style>
    <style:style style:name="T10" style:family="text">
      <style:text-properties officeooo:rsid="008e84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247</text:span>/201<text:span text:style-name="T9">9</text:span></text:p>
      <text:p text:style-name="P13"><text:span text:style-name="T6">Recolhimento de entulho na Rua Campo Bom, em frente nº 2380, no </text:span>Bairro<text:span text:style-name="T7"> Canudos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ecolhimento de entulho na Rua Campo Bom, em frente nº 2380, no </text:span>Bairro<text:span text:style-name="T7"> Canudos. Os moradores reclamam da quantidade de entulhos nesta região, solicitando a retirada dos mesmos.</text:span></text:p>
      <text:p text:style-name="P8"/>
      <text:p text:style-name="P8">Novo Hamburgo, <text:s/><text:span text:style-name="T8">11 de fevereiro </text:span><text:s/>de 20<text:span text:style-name="T5">19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53" meta:character-count="941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