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a976c" officeooo:paragraph-rsid="007a97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7d83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7d83a0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0d142"/>
    </style:style>
    <style:style style:name="T9" style:family="text">
      <style:text-properties officeooo:rsid="0079b412"/>
    </style:style>
    <style:style style:name="T10" style:family="text">
      <style:text-properties officeooo:rsid="007a976c"/>
    </style:style>
    <style:style style:name="T11" style:family="text">
      <style:text-properties officeooo:rsid="007ba19f"/>
    </style:style>
    <style:style style:name="T12" style:family="text">
      <style:text-properties officeooo:rsid="007d83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255</text:span>/201<text:span text:style-name="T10">9</text:span></text:p>
      <text:p text:style-name="P13">Recolhimento de lixo e entulhos <text:span text:style-name="T11">no terreno baldio localizado </text:span>na Rua <text:span text:style-name="T11">Engenheiro Jorge Schury</text:span>, <text:span text:style-name="T11">entre as Ruas Tamoio e Jaguaribe, no Bairro São José</text:span>.</text:p>
      <text:p text:style-name="P12">Solicita-se, após os trâmites regimentais, que seja enviada cópia da presente proposição ao Poder Executivo, para que realize as seguintes providências:</text:p>
      <text:p text:style-name="P15"><text:span text:style-name="T10">Recolhimento de lixo e entulhos no terreno baldio localizado na Rua Engenheiro Jorge Schury, entre as Ruas Tamoio e Jaguaribe, no Bairro São José.</text:span><text:span text:style-name="T7"> <text:s text:c="3"/></text:span></text:p>
      <text:p text:style-name="P11">Novo Hamburgo, <text:span text:style-name="T11">12 de fevereiro</text:span> de 201<text:span text:style-name="T9">9</text:span>.</text:p>
      <text:p text:style-name="P8"/>
      <text:p text:style-name="P10">Vereador <text:span text:style-name="T5">Felipe Kuhn Braun</text:span></text:p>
      <text:p text:style-name="P7"/>
      <text:p text:style-name="P7"/>
      <text:p text:style-name="P7"/>
      <text:p text:style-name="P7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8">R</text:span>edação conforme original do autor.</text:p>
      <text:p text:style-name="P5"><text:span text:style-name="T2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1" meta:object-count="0" meta:page-count="1" meta:paragraph-count="14" meta:word-count="160" meta:character-count="980" meta:non-whitespace-character-count="828"/>
    <meta:user-defined meta:name="Info 1"/>
    <meta:user-defined meta:name="Info 2"/>
    <meta:user-defined meta:name="Info 3"/>
    <meta:user-defined meta:name="Info 4"/>
  </office:meta>
</office:document-meta>
</file>