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d2c7c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d2c7c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d2c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d2c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f6e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38da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d2c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67f9b3"/>
    </style:style>
    <style:style style:name="T30" style:family="text">
      <style:text-properties officeooo:rsid="00a52363"/>
    </style:style>
    <style:style style:name="T31" style:family="text">
      <style:text-properties officeooo:rsid="00ad2c7c"/>
    </style:style>
    <style:style style:name="T32" style:family="text">
      <style:text-properties officeooo:rsid="00af6e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">º 89/</text:span>20<text:span text:style-name="T29">19</text:span></text:p>
      <text:p text:style-name="P12"><text:span text:style-name="T3">Voto de Pesar pelo falecimento </text:span><text:span text:style-name="T4">do </text:span><text:span text:style-name="T7">S</text:span><text:span text:style-name="T6">enhor </text:span><text:span text:style-name="T11">Otomar Alves </text:span><text:span text:style-name="T12">d</text:span><text:span text:style-name="T11">a Silva.</text:span></text:p>
      <text:p text:style-name="P16"><text:span text:style-name="T18">Considerando o falecimento d</text:span><text:span text:style-name="T19">o</text:span><text:span text:style-name="T20"> </text:span><text:span text:style-name="T4"><text:s/></text:span><text:span text:style-name="T7">S</text:span><text:span text:style-name="T6">enhor </text:span><text:span text:style-name="T11">Otomar Alves Da Silva,</text:span><text:span text:style-name="T22"> </text:span><text:span text:style-name="T25">ocorrido</text:span><text:span text:style-name="T23"> em </text:span><text:span text:style-name="T28">27</text:span><text:span text:style-name="T23"> </text:span><text:span text:style-name="T24">de </text:span><text:span text:style-name="T28">fevereiro</text:span><text:span text:style-name="T24">,</text:span><text:span text:style-name="T23"> aos </text:span><text:span text:style-name="T28">67 </text:span><text:span text:style-name="T23">anos de idade</text:span><text:span text:style-name="T18">.</text:span></text:p>
      <text:p text:style-name="P13"/>
      <text:p text:style-name="P15"><text:span text:style-name="T15">Por considerarmos que </text:span><text:span text:style-name="T16">o </text:span><text:span text:style-name="T7">S</text:span><text:span text:style-name="T6">enhor </text:span><text:span text:style-name="T11">Otomar Alves Da Silva</text:span><text:span text:style-name="T15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4"><text:span text:style-name="T26">Dessa forma, requer-se que s</text:span><text:span text:style-name="T21">eja consignado em </text:span><text:span text:style-name="T27">A</text:span><text:span text:style-name="T21">ta Voto de </text:span><text:span text:style-name="T13">Pesar pelo falecimento </text:span><text:span text:style-name="T3">d</text:span><text:span text:style-name="T8">o</text:span><text:span text:style-name="T5"> </text:span><text:span text:style-name="T7">S</text:span><text:span text:style-name="T6">enhor </text:span><text:span text:style-name="T11">Otomar Alves Da Silva</text:span><text:span text:style-name="T3"> e </text:span><text:span text:style-name="T10">s</text:span><text:span text:style-name="T14">eja oficiado a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9">Novo Hamburgo, <text:span text:style-name="T31">12 de fevereiro</text:span> de 201<text:span text:style-name="T31">9</text:span>.</text:p>
      <text:p text:style-name="P10">Vereador <text:span text:style-name="T30">Gabriel Chassot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7">R</text:span>edação conforme original do autor.</text:p>
      <text:p text:style-name="P8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09:45:14.346107345</dc:date>
    <meta:printed-by>Eduarda Boni</meta:printed-by>
    <meta:print-date>2019-02-11T16:55:34.138292699</meta:print-date>
    <dc:language>pt-BR</dc:language>
    <meta:editing-cycles>190</meta:editing-cycles>
    <meta:editing-duration>PT13H32M21S</meta:editing-duration>
    <meta:document-statistic meta:table-count="0" meta:image-count="1" meta:object-count="0" meta:page-count="1" meta:paragraph-count="15" meta:word-count="196" meta:character-count="1175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