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95ad2b" officeooo:paragraph-rsid="0074ca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0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2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ae72f3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ae72f3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e72f3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b110d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57a7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9274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51cba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7ebd3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ad2c7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ae72f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aff45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b2e57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ad2c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a38da5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0" style:family="text">
      <style:text-properties officeooo:rsid="001bfefa"/>
    </style:style>
    <style:style style:name="T21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fo:color="#000000" style:font-name="Nimbus Roman No9 L" fo:font-size="12pt" fo:language="pt" fo:country="BR" officeooo:rsid="0051cbac" style:font-name-asian="Times New Roman" style:font-size-asian="12pt" style:font-name-complex="Times New Roman" style:font-size-complex="12pt" style:language-complex="ar" style:country-complex="SA"/>
    </style:style>
    <style:style style:name="T23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7df3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907d6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ad2c7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ae72f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officeooo:rsid="0067f9b3"/>
    </style:style>
    <style:style style:name="T34" style:family="text">
      <style:text-properties officeooo:rsid="00a52363"/>
    </style:style>
    <style:style style:name="T35" style:family="text">
      <style:text-properties officeooo:rsid="00ad2c7c"/>
    </style:style>
    <style:style style:name="T36" style:family="text">
      <style:text-properties officeooo:rsid="00aff4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<text:span text:style-name="T2">º 90/</text:span>20<text:span text:style-name="T33">19</text:span></text:p>
      <text:p text:style-name="P14"><text:span text:style-name="T3">Voto de Pesar pelo falecimento </text:span><text:span text:style-name="T4">do </text:span><text:span text:style-name="T7">S</text:span><text:span text:style-name="T6">enhor </text:span><text:span text:style-name="T12">Auri Prado </text:span><text:span text:style-name="T13">d</text:span><text:span text:style-name="T12">os Santos.</text:span></text:p>
      <text:p text:style-name="P13"><text:span text:style-name="T21">Considerando o falecimento d</text:span><text:span text:style-name="T22">o</text:span><text:span text:style-name="T23"> </text:span><text:span text:style-name="T7">S</text:span><text:span text:style-name="T6">enhor </text:span><text:span text:style-name="T12">Auri Prado </text:span><text:span text:style-name="T13">d</text:span><text:span text:style-name="T12">os Santos</text:span><text:span text:style-name="T11">,</text:span><text:span text:style-name="T25"> </text:span><text:span text:style-name="T28">ocorrido</text:span><text:span text:style-name="T26"> em </text:span><text:span text:style-name="T32">9</text:span><text:span text:style-name="T26"> </text:span><text:span text:style-name="T27">de </text:span><text:span text:style-name="T31">fevereiro</text:span><text:span text:style-name="T27">,</text:span><text:span text:style-name="T26"> aos </text:span><text:span text:style-name="T32">52 </text:span><text:span text:style-name="T26">anos de idade</text:span><text:span text:style-name="T21">.</text:span></text:p>
      <text:p text:style-name="P11"/>
      <text:p text:style-name="P12"><text:span text:style-name="T18">Por considerarmos que </text:span><text:span text:style-name="T19">o </text:span><text:span text:style-name="T12">Auri Prado </text:span><text:span text:style-name="T13">d</text:span><text:span text:style-name="T12">os Santos</text:span><text:span text:style-name="T18"> deixa saudade no coração de seus familiares e amigos, oferecemos nossa solidariedade, na esperança de que encontrem as forças necessárias para superar o momento difícil e triste, a fim de amenizar a dor causada pela irreparável perda.</text:span></text:p>
      <text:p text:style-name="P11"/>
      <text:p text:style-name="P15"><text:span text:style-name="T29">Dessa forma, requer-se que s</text:span><text:span text:style-name="T24">eja consignado em </text:span><text:span text:style-name="T30">A</text:span><text:span text:style-name="T24">ta Voto de </text:span><text:span text:style-name="T15">Pesar pelo falecimento </text:span><text:span text:style-name="T3">d</text:span><text:span text:style-name="T8">o</text:span><text:span text:style-name="T5"> </text:span><text:span text:style-name="T7">S</text:span><text:span text:style-name="T6">enhor </text:span><text:span text:style-name="T12">Auri Prado </text:span><text:span text:style-name="T14">d</text:span><text:span text:style-name="T12">os Santos</text:span><text:span text:style-name="T3"> e </text:span><text:span text:style-name="T10">s</text:span><text:span text:style-name="T16">eja oficiado aos familiares</text:span><text:span text:style-name="T15">,</text:span><text:span text:style-name="T16"> </text:span><text:span text:style-name="T15">com as condolências em nome</text:span><text:span text:style-name="T16"> desta Casa Legislativa.</text:span></text:p>
      <text:p text:style-name="P15"><text:span text:style-name="T16"/></text:p>
      <text:p text:style-name="P15"><text:span text:style-name="T16">Novo Hamburgo, </text:span><text:span text:style-name="T17">12 de fevereiro</text:span><text:span text:style-name="T16"> de 201</text:span><text:span text:style-name="T17">9</text:span><text:span text:style-name="T16">.</text:span></text:p>
      <text:p text:style-name="P9">Vereador <text:span text:style-name="T34">Gabriel Chassot</text:span>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20">R</text:span>edação conforme original do autor.</text:p>
      <text:p text:style-name="P8">/<text:span text:style-name="T3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2-12T09:57:36.643958805</dc:date>
    <meta:printed-by>Eduarda Boni</meta:printed-by>
    <meta:print-date>2019-02-11T16:55:34.138292699</meta:print-date>
    <dc:language>pt-BR</dc:language>
    <meta:editing-cycles>196</meta:editing-cycles>
    <meta:editing-duration>PT13H39M41S</meta:editing-duration>
    <meta:document-statistic meta:table-count="0" meta:image-count="1" meta:object-count="0" meta:page-count="1" meta:paragraph-count="15" meta:word-count="195" meta:character-count="1166" meta:non-whitespace-character-count="98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