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6e0de2" officeooo:paragraph-rsid="007907b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7907b2" officeooo:paragraph-rsid="007907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05d02a8" officeooo:paragraph-rsid="005d02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06e0de2" officeooo:paragraph-rsid="006e0d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06e0de2" officeooo:paragraph-rsid="007907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4074a8" style:font-size-asian="12pt" style:font-size-complex="12pt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1" fo:font-size="12pt" fo:language="pt" fo:country="BR" fo:font-weight="normal" officeooo:rsid="0017be92" officeooo:paragraph-rsid="007a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1" fo:font-size="12pt" fo:language="pt" fo:country="BR" fo:font-weight="normal" officeooo:paragraph-rsid="00554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e0de2" officeooo:paragraph-rsid="006e0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5d02a8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d02a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7817c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669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a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d7c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bf6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817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d40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ae7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7e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a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7ca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368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4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939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5f7c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879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ff3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a0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d4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4ff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536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5f7c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669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687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6bf6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781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7a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7d7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34a1da"/>
    </style:style>
    <style:style style:name="T44" style:family="text">
      <style:text-properties officeooo:rsid="003e1d08"/>
    </style:style>
    <style:style style:name="T45" style:family="text">
      <style:text-properties officeooo:rsid="0063231c"/>
    </style:style>
    <style:style style:name="T46" style:family="text">
      <style:text-properties officeooo:rsid="00141d0e"/>
    </style:style>
    <style:style style:name="T47" style:family="text">
      <style:text-properties officeooo:rsid="00093924"/>
    </style:style>
    <style:style style:name="T48" style:family="text">
      <style:text-properties officeooo:rsid="006bf61e"/>
    </style:style>
    <style:style style:name="T49" style:family="text">
      <style:text-properties officeooo:rsid="006f373c"/>
    </style:style>
    <style:style style:name="T50" style:family="text">
      <style:text-properties officeooo:rsid="007333db"/>
    </style:style>
    <style:style style:name="T51" style:family="text">
      <style:text-properties officeooo:rsid="007817cf"/>
    </style:style>
    <style:style style:name="T52" style:family="text">
      <style:text-properties officeooo:rsid="007907b2"/>
    </style:style>
    <style:style style:name="T53" style:family="text">
      <style:text-properties fo:font-variant="normal" fo:text-transform="none" fo:color="#222222" style:font-name="arial" fo:letter-spacing="normal" fo:font-style="normal" officeooo:rsid="007907b2"/>
    </style:style>
    <style:style style:name="T54" style:family="text">
      <style:text-properties officeooo:rsid="007a5700"/>
    </style:style>
    <style:style style:name="T55" style:family="text">
      <style:text-properties officeooo:rsid="007d7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44">º</text:span> <text:span text:style-name="T55">91</text:span>/<text:span text:style-name="T43">2019</text:span> </text:p>
      <text:p text:style-name="P11"><text:span text:style-name="T5">C</text:span><text:span text:style-name="T6">ancelamento do </text:span><text:span text:style-name="T7">R</text:span><text:span text:style-name="T6">equerimento nº 24/2019 e </text:span><text:span text:style-name="T7">c</text:span><text:span text:style-name="T5">onvi</text:span><text:span text:style-name="T8">te a</text:span><text:span text:style-name="T9">os alunos da EMEF José Bonifácio</text:span><text:span text:style-name="T10">, </text:span><text:span text:style-name="T11">p</text:span><text:span text:style-name="T12">ar</text:span><text:span text:style-name="T13">a </text:span><text:span text:style-name="T14">comparecer</text:span><text:span text:style-name="T15">em</text:span><text:span text:style-name="T14"> à</text:span><text:span text:style-name="T16"> </text:span><text:span text:style-name="T17">S</text:span><text:span text:style-name="T16">essão </text:span><text:span text:style-name="T17">O</text:span><text:span text:style-name="T16">rdinária d</text:span><text:span text:style-name="T18">o dia </text:span><text:span text:style-name="T9">27</text:span><text:span text:style-name="T19"> </text:span><text:span text:style-name="T18">de </text:span><text:span text:style-name="T20">fevereiro</text:span><text:span text:style-name="T18"> de 201</text:span><text:span text:style-name="T20">9</text:span><text:span text:style-name="T21">,</text:span><text:span text:style-name="T22"> </text:span><text:span text:style-name="T23">a fim </text:span><text:span text:style-name="T10">de </text:span><text:span text:style-name="T9">apresentarem o Projeto Animal Legal, premiado em 1º lugar na FEMICTEC</text:span><text:span text:style-name="T20">.</text:span></text:p>
      <text:p text:style-name="P12"><text:span text:style-name="T49">Requer-se</text:span> à Mesa, após os trâmites regimentais, que seja <text:span text:style-name="T54">cancelado Requerimento nº 24/2019 e sejam</text:span> convidado<text:span text:style-name="T45">s</text:span> <text:span text:style-name="T51">os alunos da EMEF José Bonifácio, para comparecerem à</text:span> <text:span text:style-name="T46">S</text:span>essão <text:span text:style-name="T46">O</text:span>rdinária d<text:span text:style-name="T47">o dia 27 de fevereiro de 2019, a fim de apresentarem o Projeto Animal Legal, premiado em 1º lugar na FEMICTEC.</text:span></text:p>
      <text:p text:style-name="P13"/>
      <text:p text:style-name="P13">Novo Hamburgo, <text:span text:style-name="T55">12 de fevereiro </text:span>de 201<text:span text:style-name="T50">9</text:span>.</text:p>
      <text:p text:style-name="P14"/>
      <text:p text:style-name="P15"><text:span text:style-name="T2"><text:tab/><text:tab/><text:tab/><text:tab/></text:span><text:span text:style-name="T3">Vereador </text:span><text:span text:style-name="T4">Felipe Kuhn Braun</text:span></text:p>
      <text:p text:style-name="P8"/>
      <text:p text:style-name="P8"/>
      <text:p text:style-name="P9"><text:tab/><text:tab/><text:tab/><text:tab/><text:tab/><text:tab/><text:tab/><text:tab/><text:tab/> <text:s text:c="3"/></text:p>
      <text:p text:style-name="P9"><text:tab/><text:tab/><text:tab/><text:tab/><text:tab/> <text:s text:c="52"/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55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09:04:00.009357734</dc:date>
    <dc:language>pt-BR</dc:language>
    <meta:editing-cycles>129</meta:editing-cycles>
    <meta:editing-duration>PT17H17M9S</meta:editing-duration>
    <dc:creator>Raquel Silva</dc:creator>
    <meta:document-statistic meta:table-count="0" meta:image-count="1" meta:object-count="0" meta:page-count="1" meta:paragraph-count="15" meta:word-count="177" meta:character-count="112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