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1093131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2cff49" officeooo:paragraph-rsid="012cff49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style:writing-mode="page"/>
      <style:text-properties style:font-name="Nimbus Roman No9 L" officeooo:paragraph-rsid="01288ea5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" officeooo:paragraph-rsid="01288ea5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rsid="0130bead" officeooo:paragraph-rsid="0130bea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13d9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276d6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288e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2cff4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257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1288ea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12cff4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fo:font-size="12pt" fo:language="pt" fo:country="BR" officeooo:rsid="0120cc75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1288ea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67f9b3"/>
    </style:style>
    <style:style style:name="T41" style:family="text">
      <style:text-properties officeooo:rsid="00a14af6"/>
    </style:style>
    <style:style style:name="T42" style:family="text">
      <style:text-properties officeooo:rsid="011e39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2">º 94/</text:span>20<text:span text:style-name="T40">19</text:span></text:p>
      <text:p text:style-name="P6"><text:span text:style-name="T3">Voto de Pesar pelo falecimento </text:span><text:span text:style-name="T4">d</text:span><text:span text:style-name="T12">a</text:span><text:span text:style-name="T4"> </text:span><text:span text:style-name="T11">Sr</text:span><text:span text:style-name="T12">a. </text:span><text:span text:style-name="T13">He</text:span><text:span text:style-name="T12">dviges Teresinha Fischer</text:span><text:span text:style-name="T10">.</text:span></text:p>
      <text:p text:style-name="P11"><text:span text:style-name="T26">Considerando </text:span><text:span text:style-name="T27">que </text:span><text:span text:style-name="T24">a Sra. </text:span><text:span text:style-name="T25">He</text:span><text:span text:style-name="T24">dviges Teresinha Fischer</text:span><text:span text:style-name="T6">,</text:span><text:span text:style-name="T7"> </text:span><text:span text:style-name="T8">falecid</text:span><text:span text:style-name="T12">a</text:span><text:span text:style-name="T8"> </text:span><text:span text:style-name="T5">dia </text:span><text:span text:style-name="T10">12</text:span><text:span text:style-name="T5"> de </text:span><text:span text:style-name="T10">janeiro</text:span><text:span text:style-name="T5">, </text:span><text:span text:style-name="T10"><text:s/></text:span><text:span text:style-name="T9">certamente </text:span><text:span text:style-name="T29">cumpri</text:span><text:span text:style-name="T30">u c</text:span><text:span text:style-name="T29">om seus deveres,</text:span><text:span text:style-name="T31"> </text:span><text:span text:style-name="T32">send</text:span><text:span text:style-name="T33">o</text:span><text:span text:style-name="T32"> </text:span><text:span text:style-name="T31">respeita</text:span><text:span text:style-name="T34">d</text:span><text:span text:style-name="T39">a</text:span><text:span text:style-name="T31"> por todos que </text:span><text:span text:style-name="T39">a</text:span><text:span text:style-name="T31"> conheciam, </text:span><text:span text:style-name="T38">d</text:span><text:span text:style-name="T16">eixará</text:span><text:span text:style-name="T17"> saudade no coração de seus familiares e amigos. </text:span><text:span text:style-name="T21">A</text:span><text:span text:style-name="T18">ssim,</text:span><text:span text:style-name="T19"> </text:span><text:span text:style-name="T17">oferecemos nossa solidariedade, na esperança de que encontrem as forças necessárias para superar o momento difícil. </text:span><text:span text:style-name="T21">Q</text:span><text:span text:style-name="T20">uando os </text:span><text:span text:style-name="T35">fatos parecem ser irreais, é bom pensar e traz consolo maior saber que um dia nos encontraremos todos na morada celestial</text:span><text:span text:style-name="T17">.</text:span></text:p>
      <text:p text:style-name="P12"><text:span text:style-name="T36">Dessa forma, requer-se que s</text:span><text:span text:style-name="T28">eja consignado em </text:span><text:span text:style-name="T37">A</text:span><text:span text:style-name="T28">ta Voto de </text:span><text:span text:style-name="T14">Pesar pelo falecimento </text:span><text:span text:style-name="T15">d</text:span><text:span text:style-name="T12">a Sra. </text:span><text:span text:style-name="T13">He</text:span><text:span text:style-name="T12">dviges Teresinha Fischer</text:span><text:span text:style-name="T5">,</text:span><text:span text:style-name="T22"> </text:span><text:span text:style-name="T23">sendo oficiado aos familiares </text:span><text:span text:style-name="T14">com as condolências em nome</text:span><text:span text:style-name="T22"> desta Casa Legislativa.</text:span></text:p>
      <text:p text:style-name="P7">Novo Hamburgo, <text:span text:style-name="T42">12 de fevereiro de 2019</text:span>.</text:p>
      <text:p text:style-name="P13">Vereador <text:span text:style-name="T41">Raul Cassel</text:span></text:p>
      <text:p text:style-name="P8"/>
      <text:p text:style-name="P8"/>
      <text:p text:style-name="P8"/>
      <text:p text:style-name="P8"/>
      <text:p text:style-name="P8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2-12T10:23:55.949671294</dc:date>
    <meta:print-date>2019-01-14T15:48:29.143907593</meta:print-date>
    <dc:language>pt-BR</dc:language>
    <meta:editing-cycles>310</meta:editing-cycles>
    <meta:editing-duration>P1DT2H45M50S</meta:editing-duration>
    <meta:document-statistic meta:table-count="0" meta:image-count="1" meta:object-count="0" meta:page-count="1" meta:paragraph-count="14" meta:word-count="199" meta:character-count="1210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