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officeooo:paragraph-rsid="00305ff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ef26c" officeooo:paragraph-rsid="006ef2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71df3b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1df3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76ae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06cf" officeooo:paragraph-rsid="005bbded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05ff9"/>
    </style:style>
    <style:style style:name="T4" style:family="text">
      <style:text-properties officeooo:rsid="0030f6a1"/>
    </style:style>
    <style:style style:name="T5" style:family="text">
      <style:text-properties officeooo:rsid="004fa0a9"/>
    </style:style>
    <style:style style:name="T6" style:family="text">
      <style:text-properties officeooo:rsid="0053c059"/>
    </style:style>
    <style:style style:name="T7" style:family="text">
      <style:text-properties officeooo:rsid="006d9f69"/>
    </style:style>
    <style:style style:name="T8" style:family="text">
      <style:text-properties officeooo:rsid="006ef26c"/>
    </style:style>
    <style:style style:name="T9" style:family="text">
      <style:text-properties officeooo:rsid="0071df3b"/>
    </style:style>
    <style:style style:name="T10" style:family="text">
      <style:text-properties officeooo:rsid="00751278"/>
    </style:style>
    <style:style style:name="T11" style:family="text">
      <style:text-properties officeooo:rsid="00764c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<text:span text:style-name="T11">264/</text:span>201<text:span text:style-name="T8">9</text:span></text:p>
      <text:p text:style-name="P16"><text:span text:style-name="T5">Recolhimento de lixo</text:span> na <text:span text:style-name="T6">Rua Irineu José Nunes, em frente ao número 467, no Bairro Boa Saúde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3">Recolhimento de lixo na Rua Irineu José Nunes, em frente ao número 467, no Bairro Boa Saúde.</text:p>
      <text:p text:style-name="P12">Este pedido possui protocolo nº <text:span text:style-name="T9">592194</text:span>.</text:p>
      <text:p text:style-name="P15"><text:tab/><text:tab/>Novo Hamburgo, <text:span text:style-name="T10">12 de fevereiro de 2019</text:span>.</text:p>
      <text:p text:style-name="P10"/>
      <text:p text:style-name="P11">Vereador <text:span text:style-name="T4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7"/>
      <text:p text:style-name="P7"/>
      <text:p text:style-name="P7"/>
      <text:p text:style-name="P7">Obs.: <text:span text:style-name="T3">R</text:span>edação conforme original do autor.</text:p>
      <text:p text:style-name="P7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16T14:10:32.642970464</meta:print-date>
    <meta:document-statistic meta:table-count="0" meta:image-count="1" meta:object-count="0" meta:page-count="1" meta:paragraph-count="15" meta:word-count="150" meta:character-count="898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