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ef26c" officeooo:paragraph-rsid="006ef2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4a4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4a4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78e0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4fa0a9"/>
    </style:style>
    <style:style style:name="T6" style:family="text">
      <style:text-properties officeooo:rsid="0053c059"/>
    </style:style>
    <style:style style:name="T7" style:family="text">
      <style:text-properties officeooo:rsid="006d9f69"/>
    </style:style>
    <style:style style:name="T8" style:family="text">
      <style:text-properties officeooo:rsid="006ef26c"/>
    </style:style>
    <style:style style:name="T9" style:family="text">
      <style:text-properties officeooo:rsid="00757981"/>
    </style:style>
    <style:style style:name="T10" style:family="text">
      <style:text-properties officeooo:rsid="0076db52"/>
    </style:style>
    <style:style style:name="T11" style:family="text">
      <style:text-properties officeooo:rsid="0078e0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11">265/</text:span>201<text:span text:style-name="T8">9</text:span></text:p>
      <text:p text:style-name="P18"><text:span text:style-name="T2">Recolhimento de lixo na Rua Arthur Momberger, em frente ao nº 1722, no Bairro Vila Diehl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6">Recolhimento de lixo na Rua Arthur Momberger, em frente ao nº 1722, no <text:span text:style-name="T11">B</text:span>airro Vila Diehl.</text:p>
      <text:p text:style-name="P12">Este pedido possui protocolo nº <text:span text:style-name="T9">598615</text:span>.</text:p>
      <text:p text:style-name="P14"><text:tab/><text:tab/>Novo Hamburgo, <text:span text:style-name="T10">12 de fevereiro de 2019</text:span>.</text:p>
      <text:p text:style-name="P10"/>
      <text:p text:style-name="P11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/>
      <text:p text:style-name="P7"/>
      <text:p text:style-name="P7"/>
      <text:p text:style-name="P7">Obs.: <text:span text:style-name="T3">R</text:span>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32.642970464</meta:print-date>
    <meta:document-statistic meta:table-count="0" meta:image-count="1" meta:object-count="0" meta:page-count="1" meta:paragraph-count="15" meta:word-count="148" meta:character-count="892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