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header">
      <style:paragraph-properties fo:text-align="center" style:justify-single-word="false" style:writing-mode="lr-tb"/>
      <style:text-properties style:font-name="Nimbus Roman No9 L2" fo:font-size="12pt" style:font-size-asian="12pt" style:font-name-complex="Nimbus Roman No9 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27577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323c50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fo:font-weight="normal" officeooo:rsid="002c4e35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fo:font-size="12pt" fo:font-weight="normal" officeooo:paragraph-rsid="00336f2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2" officeooo:paragraph-rsid="004268fe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style:font-name="Nimbus Roman No9 L2" officeooo:rsid="004268fe" officeooo:paragraph-rsid="004268fe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2" officeooo:paragraph-rsid="00336f26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 officeooo:paragraph-rsid="00336f26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18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fo:font-weight="normal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3ffc3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f20be" style:font-weight-asian="bold" style:font-weight-complex="bold"/>
    </style:style>
    <style:style style:name="T7" style:family="text">
      <style:text-properties fo:font-weight="bold" officeooo:rsid="003f8047" style:font-weight-asian="bold" style:font-weight-complex="bold"/>
    </style:style>
    <style:style style:name="T8" style:family="text">
      <style:text-properties fo:font-weight="bold" officeooo:rsid="004268fe" style:font-weight-asian="bold" style:font-weight-complex="bold"/>
    </style:style>
    <style:style style:name="T9" style:family="text">
      <style:text-properties fo:font-weight="bold" officeooo:rsid="0046ae96" style:font-weight-asian="bold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a95d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268f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4421db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44cb26" style:font-size-asian="12pt" style:font-weight-asian="normal" style:font-size-complex="12pt" style:font-weight-complex="normal"/>
    </style:style>
    <style:style style:name="T18" style:family="text">
      <style:text-properties officeooo:rsid="00370fad"/>
    </style:style>
    <style:style style:name="T19" style:family="text">
      <style:text-properties officeooo:rsid="003a95d5"/>
    </style:style>
    <style:style style:name="T20" style:family="text">
      <style:text-properties officeooo:rsid="004268fe"/>
    </style:style>
    <style:style style:name="T21" style:family="text">
      <style:text-properties officeooo:rsid="0046ae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PEDIDO DE PROVIDÊNCIAS Nº </text:span><text:span text:style-name="T9">266</text:span><text:span text:style-name="T5">/</text:span><text:span text:style-name="T6">201</text:span><text:span text:style-name="T8">9</text:span></text:p>
      <text:p text:style-name="P11">Capina e roçada <text:span text:style-name="T20">na Estrada Presidente Lucena</text:span>, <text:s/><text:span text:style-name="T20">no trecho da Rua Boa Saúde em direção à São Leopoldo,</text:span> no <text:span text:style-name="T19">B</text:span>airro <text:span text:style-name="T20">Primavera</text:span>.</text:p>
      <text:p text:style-name="P12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6"/>
      <text:p text:style-name="P13"><text:span text:style-name="T11">Capina e roçada </text:span><text:span text:style-name="T15">na Estrada Presidente Lucena</text:span><text:span text:style-name="T11">, <text:s/></text:span><text:span text:style-name="T15">no trecho da Rua Boa Saúde em direção à São Leopoldo,</text:span><text:span text:style-name="T11"> no </text:span><text:span text:style-name="T14">B</text:span><text:span text:style-name="T11">airro </text:span><text:span text:style-name="T15">Primavera</text:span><text:span text:style-name="T12">.</text:span></text:p>
      <text:p text:style-name="P14"><text:span text:style-name="T12">E</text:span><text:span text:style-name="T10">ste pedido possui protocolo nº 592904.</text:span></text:p>
      <text:p text:style-name="P15"><text:span text:style-name="T12">N</text:span><text:span text:style-name="T10">ovo Hamburgo, </text:span><text:span text:style-name="T17">12</text:span><text:span text:style-name="T16"> de fevereiro</text:span><text:span text:style-name="T13"> </text:span><text:span text:style-name="T10">de 201</text:span><text:span text:style-name="T15">9</text:span><text:span text:style-name="T10">.</text:span></text:p>
      <text:p text:style-name="P17"/>
      <text:p text:style-name="P17"/>
      <text:p text:style-name="P17"/>
      <text:p text:style-name="P18">Vereador <text:span text:style-name="T18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4">R</text:span>edação conforme original do autor.</text:p>
      <text:p text:style-name="P9">/<text:span text:style-name="T2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2T10:32:10.328552547</dc:date>
    <meta:print-date>2018-04-26T12:25:26.385518838</meta:print-date>
    <meta:editing-cycles>36</meta:editing-cycles>
    <meta:editing-duration>PT2H17M15S</meta:editing-duration>
    <meta:generator>LibreOffice/5.2.7.2$Linux_X86_64 LibreOffice_project/20m0$Build-2</meta:generator>
    <dc:creator>Amanda Antoni</dc:creator>
    <meta:printed-by>Amanda Antoni</meta:printed-by>
    <meta:document-statistic meta:table-count="0" meta:image-count="1" meta:object-count="0" meta:page-count="1" meta:paragraph-count="15" meta:word-count="159" meta:character-count="960" meta:non-whitespace-character-count="812"/>
  </office:meta>
</office:document-meta>
</file>