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3c85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45fd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officeooo:rsid="0024e5c8"/>
    </style:style>
    <style:style style:name="T4" style:family="text">
      <style:text-properties officeooo:rsid="00266fe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5fd43" style:font-size-asian="12pt" style:font-weight-asian="normal" style:font-size-complex="12pt" style:font-weight-complex="normal"/>
    </style:style>
    <style:style style:name="T16" style:family="text">
      <style:text-properties officeooo:rsid="0022f440"/>
    </style:style>
    <style:style style:name="T17" style:family="text">
      <style:text-properties officeooo:rsid="00394eb3"/>
    </style:style>
    <style:style style:name="T18" style:family="text">
      <style:text-properties officeooo:rsid="003c857e"/>
    </style:style>
    <style:style style:name="T19" style:family="text">
      <style:text-properties officeooo:rsid="003fa659"/>
    </style:style>
    <style:style style:name="T20" style:family="text">
      <style:text-properties officeooo:rsid="0041edc6"/>
    </style:style>
    <style:style style:name="T21" style:family="text">
      <style:text-properties officeooo:rsid="0042f151"/>
    </style:style>
    <style:style style:name="T22" style:family="text">
      <style:text-properties officeooo:rsid="0045f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2">267</text:span>/201<text:span text:style-name="T21">9</text:span></text:p>
      <text:p text:style-name="P7"><text:span text:style-name="T6">L</text:span><text:span text:style-name="T5">impeza </text:span><text:span text:style-name="T7">e</text:span><text:span text:style-name="T5"> </text:span><text:span text:style-name="T8">capina</text:span><text:span text:style-name="T5"> </text:span><text:span text:style-name="T14">em</text:span><text:span text:style-name="T9"> </text:span><text:span text:style-name="T13">área pública localizada na</text:span><text:span text:style-name="T9"> </text:span><text:span text:style-name="T13">Av</text:span><text:span text:style-name="T14">enida</text:span><text:span text:style-name="T13"> Floresta, </text:span><text:span text:style-name="T15">na</text:span><text:span text:style-name="T13"> esquina </text:span><text:span text:style-name="T14">com a Rua </text:span><text:span text:style-name="T13">Raul Seixas</text:span><text:span text:style-name="T11">, no </text:span><text:span text:style-name="T10">B</text:span><text:span text:style-name="T11">airro </text:span><text:span text:style-name="T13">Boa Saúde</text:span><text:span text:style-name="T11">.</text:span><text:span text:style-name="T12"> </text:span><text:s/></text:p>
      <text:p text:style-name="P10">Solicita-se, após os trâmites regimentais, <text:span text:style-name="T4">que seja enviada</text:span> cópia da presente proposição ao Poder Executivo, para que realize as seguintes providências:</text:p>
      <text:p text:style-name="P18">L<text:span text:style-name="T19">impeza e capina em área pública localizada na Avenida Floresta, na esquina com a Rua Raul Seixas, no Bairro Boa Saúde. </text:span><text:s/></text:p>
      <text:p text:style-name="P12"><text:span text:style-name="T18">Protocolo nº 592324.</text:span> </text:p>
      <text:p text:style-name="P11">Novo Hamburgo, <text:span text:style-name="T20">12 de fevereiro</text:span> de 201<text:span text:style-name="T18">9</text:span>.</text:p>
      <text:p text:style-name="P8"><text:tab/><text:tab/><text:tab/><text:tab/><text:tab/><text:tab/></text:p>
      <text:p text:style-name="P9"><text:tab/><text:tab/></text:p>
      <text:p text:style-name="P9"><text:tab/><text:tab/><text:tab/><text:tab/><text:tab/><text:tab/><text:tab/> <text:s text:c="6"/>Vereador <text:span text:style-name="T17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2">o</text:span> autor.</text:p>
      <text:p text:style-name="P16">/<text:span text:style-name="T2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0:33:20.188784010</dc:date>
    <meta:print-date>2018-05-15T14:09:10.800898907</meta:print-date>
    <dc:language>pt-BR</dc:language>
    <meta:editing-cycles>79</meta:editing-cycles>
    <meta:editing-duration>PT5H20S</meta:editing-duration>
    <meta:printed-by>Elcio Muller</meta:printed-by>
    <dc:creator>Amanda Antoni</dc:creator>
    <meta:document-statistic meta:table-count="0" meta:image-count="1" meta:object-count="0" meta:page-count="1" meta:paragraph-count="17" meta:word-count="156" meta:character-count="964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