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b350e" officeooo:paragraph-rsid="001b350e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18b89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7e4f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officeooo:rsid="002f3d95" officeooo:paragraph-rsid="001b422d" style:font-name-complex="Ari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 fo:background-color="transparent"/>
      <style:text-properties style:font-name="Nimbus Roman No9 L" fo:font-size="12pt" fo:font-weight="normal" officeooo:paragraph-rsid="00211b4f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.499cm" style:auto-text-indent="false" fo:background-color="transparent"/>
      <style:text-properties style:font-name="Nimbus Roman No9 L" fo:font-size="12pt" fo:font-weight="normal" officeooo:paragraph-rsid="00211b4f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b350e" officeooo:paragraph-rsid="00211b4f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8b891"/>
    </style:style>
    <style:style style:name="T4" style:family="text">
      <style:text-properties officeooo:rsid="001b1d18"/>
    </style:style>
    <style:style style:name="T5" style:family="text">
      <style:text-properties officeooo:rsid="001b422d"/>
    </style:style>
    <style:style style:name="T6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0d545c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17e4f0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211b4f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18b891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fo:letter-spacing="normal" fo:language="pt" fo:country="BR" fo:font-style="normal" officeooo:rsid="001b422d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fo:letter-spacing="normal" fo:language="pt" fo:country="BR" fo:font-style="normal" officeooo:rsid="001b1d18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fo:font-variant="normal" fo:text-transform="none" fo:color="#000000" fo:letter-spacing="normal" fo:language="pt" fo:country="BR" fo:font-style="normal" style:font-name-asian="Times New Roman" style:language-asian="pt" style:country-asian="BR" style:font-name-complex="Arial" style:language-complex="pt" style:country-complex="BR"/>
    </style:style>
    <style:style style:name="T14" style:family="text">
      <style:text-properties officeooo:rsid="001d1294"/>
    </style:style>
    <style:style style:name="T15" style:family="text">
      <style:text-properties officeooo:rsid="00211b4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15">268</text:span>/201<text:span text:style-name="T5">9.</text:span></text:p>
      <text:p text:style-name="P10">Intimação <text:span text:style-name="T15">a</text:span>o <text:span text:style-name="T3">p</text:span>roprietário do terreno na Rua <text:span text:style-name="T5">Vicente da Fontoura, em frente a nº 336,</text:span> no Bairro <text:span text:style-name="T4">Centro.</text:span></text:p>
      <text:p text:style-name="P9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1"><text:s text:c="20"/></text:p>
      <text:p text:style-name="P13"><text:span text:style-name="T8">Intimação </text:span><text:span text:style-name="T9">a</text:span><text:span text:style-name="T8">o </text:span><text:span text:style-name="T10">p</text:span><text:span text:style-name="T8">roprietário do terreno na Rua </text:span><text:span text:style-name="T11">Vicente da Fontoura, em frente a nº 336,</text:span><text:span text:style-name="T8"> no Bairro </text:span><text:span text:style-name="T12">Centro.</text:span><text:span text:style-name="T2"> O Local está sendo usado como depósito de lixo </text:span><text:span text:style-name="T7">e está gerando inúmeros transtornos aos moradores que moram nas proximidades, pois seus lares estão sendo invadidos com animais como ratos, baratas e mosquitos;</text:span></text:p>
      <text:p text:style-name="P14"><text:span text:style-name="T13">Sabedores da atenção de Vossa Senhoria aos reais anseios da comunidade contam com seu apoio neste pedido. <text:s/></text:span></text:p>
      <text:p text:style-name="P15">Novo Hamburgo,<text:span text:style-name="T5">12</text:span> de <text:span text:style-name="T14">fevereiro </text:span>de 201<text:span text:style-name="T5">9</text:span>.</text:p>
      <text:p text:style-name="P8"/>
      <text:p text:style-name="P8">Vereador <text:span text:style-name="T4">Gerson Peteffi.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16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3">R</text:span>edação conforme original do autor.</text:p>
      <text:p text:style-name="P6">/<text:span text:style-name="T15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2T18:15:01.643000000</meta:print-date>
    <meta:document-statistic meta:table-count="0" meta:image-count="1" meta:object-count="0" meta:page-count="1" meta:paragraph-count="17" meta:word-count="196" meta:character-count="1237" meta:non-whitespace-character-count="101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