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880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80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942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9427" officeooo:paragraph-rsid="001494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68809" officeooo:paragraph-rsid="001494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94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94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8809" officeooo:paragraph-rsid="001494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68809" officeooo:paragraph-rsid="001adf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4f2f"/>
    </style:style>
    <style:style style:name="T3" style:family="text">
      <style:text-properties officeooo:rsid="002224c0"/>
    </style:style>
    <style:style style:name="T4" style:family="text">
      <style:text-properties officeooo:rsid="0026cab5"/>
    </style:style>
    <style:style style:name="T5" style:family="text">
      <style:text-properties officeooo:rsid="00174fba"/>
    </style:style>
    <style:style style:name="T6" style:family="text">
      <style:text-properties officeooo:rsid="0018f2d1"/>
    </style:style>
    <style:style style:name="T7" style:family="text">
      <style:text-properties officeooo:rsid="0019695f"/>
    </style:style>
    <style:style style:name="T8" style:family="text">
      <style:text-properties officeooo:rsid="001adf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269</text:span>/201<text:span text:style-name="T6">9</text:span></text:p>
      <text:p text:style-name="P12"><text:span text:style-name="T7">C</text:span>onstrução do passeio público na Rua Vicente da Fontoura, em frente ao nº 336, no Bairro Centro.</text:p>
      <text:p text:style-name="P8">Solicita-se, após os trâmites regimentais, que seja enviada cópia da presente proposição ao Poder executivo, para que realize as seguintes providências:</text:p>
      <text:p text:style-name="P13"><text:span text:style-name="T7">C</text:span>onstrução do passeio público na Rua Vicente da Fontoura, em frente ao nº 336, no Bairro Centro.</text:p>
      <text:p text:style-name="P9">E considerando que vários pedidos para a construção do passeio público já foram feitos pela comunidade, não surtindo efeito prático.</text:p>
      <text:p text:style-name="P10">Novo Hamburgo,<text:span text:style-name="T6">12 fevereiro</text:span> de 201<text:span text:style-name="T6">9</text:span>.</text:p>
      <text:p text:style-name="P11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4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880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19T09:41:47.9285541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100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19T09:41:47.624193462"/>
  </office:meta>
</office:document-meta>
</file>