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officeooo:paragraph-rsid="0024b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b5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fc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4fc8e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style:font-name="Nimbus Roman No9 L" officeooo:paragraph-rsid="0024fc8e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fc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4fc8e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fc8e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24fc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24b576"/>
    </style:style>
    <style:style style:name="T14" style:family="text">
      <style:text-properties fo:font-weight="bold" officeooo:rsid="001e0726" style:font-weight-asian="bold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56ad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417f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ff17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41fc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24fa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00f20be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officeooo:rsid="000f20be"/>
    </style:style>
    <style:style style:name="T28" style:family="text">
      <style:text-properties officeooo:rsid="002c4e35"/>
    </style:style>
    <style:style style:name="T29" style:family="text">
      <style:text-properties officeooo:rsid="001cd593"/>
    </style:style>
    <style:style style:name="T30" style:family="text">
      <style:text-properties officeooo:rsid="002417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271</text:span>/201<text:span text:style-name="T12">9</text:span></text:p>
      <text:p text:style-name="P16"><text:span text:style-name="T28">Capina e roçada de meio-fio na Rua Bom Princípio, no Bairro Canudos</text:span>. 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7"/>
      <text:p text:style-name="P17"><text:span text:style-name="T16">Capina e roçada de meio-fio na rua Bom Princípio, </text:span><text:span text:style-name="T17">no </text:span><text:span text:style-name="T16">Bairro Canudos. </text:span><text:span text:style-name="T29">A situação d</text:span><text:span text:style-name="T18">a</text:span><text:span text:style-name="T19"> </text:span><text:span text:style-name="T18">rua, </text:span><text:span text:style-name="T20">nos arredores da Escola Estadual João Ribeiro,</text:span><text:span text:style-name="T19"> </text:span><text:span text:style-name="T21">está bastante crítica, </text:span><text:span text:style-name="T20">o</text:span><text:span text:style-name="T18"> capim e </text:span>o mato <text:span text:style-name="T30">estão tomando conta do meio-fio. A situação preocupa os moradores, com relação a sua segurança e integridade física. Os transeuntes trafegam pela via e não utilizam a calçada pelas más condições da mesma. Como o início do ano letivo se aproxima é imprescindível a capina e roçada no local.</text:span></text:p>
      <text:p text:style-name="P15"/>
      <text:p text:style-name="P19"><text:span text:style-name="T22">N</text:span><text:span text:style-name="T15">ovo Hamburgo, </text:span><text:span text:style-name="T18">12</text:span><text:span text:style-name="T23"> de </text:span><text:span text:style-name="T17">f</text:span><text:span text:style-name="T18">everei</text:span><text:span text:style-name="T24">ro</text:span><text:span text:style-name="T23"> </text:span><text:span text:style-name="T15">de 201</text:span><text:span text:style-name="T18">9</text:span><text:span text:style-name="T15">.</text:span></text:p>
      <text:p text:style-name="P14"/>
      <text:p text:style-name="P14"/>
      <text:p text:style-name="P18"><text:span text:style-name="T25">Vereador </text:span><text:span text:style-name="T26">Nor Boeno</text:span></text:p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204" meta:character-count="1211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