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34b48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34b4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4b48" officeooo:paragraph-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f0f64" officeooo:paragraph-rsid="00234b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color="#000000" style:font-name="Nimbus Roman No9 L" fo:font-size="12pt" fo:font-weight="normal" officeooo:paragraph-rsid="00245d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paragraph-rsid="00245d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5d21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45d21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officeooo:paragraph-rsid="00245d21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officeooo:paragraph-rsid="00245d21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officeooo:paragraph-rsid="00245d2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3ed93" style:font-weight-asian="normal" style:font-weight-complex="normal"/>
    </style:style>
    <style:style style:name="T6" style:family="text">
      <style:text-properties fo:font-weight="normal" officeooo:rsid="00245d2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5d21" style:font-size-asian="12pt" style:font-weight-asian="normal" style:font-size-complex="12pt" style:font-weight-complex="normal"/>
    </style:style>
    <style:style style:name="T15" style:family="text">
      <style:text-properties officeooo:rsid="001f0f64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45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d545c"/>
    </style:style>
    <style:style style:name="T20" style:family="text">
      <style:text-properties officeooo:rsid="0020608d"/>
    </style:style>
    <style:style style:name="T21" style:family="text">
      <style:text-properties officeooo:rsid="00234b48"/>
    </style:style>
    <style:style style:name="T22" style:family="text">
      <style:text-properties officeooo:rsid="00245d21"/>
    </style:style>
    <style:style style:name="T23" style:family="text">
      <style:text-properties officeooo:rsid="0024b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272</text:span>/<text:span text:style-name="T7">2019</text:span></text:p>
      <text:p text:style-name="P12"><text:span text:style-name="T21">Colocação de brita no Beco Ultra-leve, Vila Getúlio Vargas, no Bairro Canudos</text:span>.</text:p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0"/>
      <text:p text:style-name="P9"><text:span text:style-name="T17">Colocação de brita, com urgência, no Beco Ultra</text:span><text:span text:style-name="T18">-</text:span><text:span text:style-name="T17">leve, Vila Getúlio Vargas, </text:span><text:span text:style-name="T18">no </text:span><text:span text:style-name="T17">Bairro Canudos</text:span><text:span text:style-name="T16">. </text:span><text:span text:style-name="T17">O Beco Ultra</text:span><text:span text:style-name="T18">-</text:span><text:span text:style-name="T17">leve</text:span><text:span text:style-name="T8"> </text:span><text:span text:style-name="T9">é uma </text:span><text:span text:style-name="T13">pequena rua</text:span><text:span text:style-name="T9"> sem calçamento, </text:span><text:span text:style-name="T12">além da poeira em dias de estiagem. </text:span><text:span text:style-name="T14">Q</text:span><text:span text:style-name="T12">uando</text:span><text:span text:style-name="T9"> </text:span><text:span text:style-name="T10">ch</text:span><text:span text:style-name="T12">o</text:span><text:span text:style-name="T10">v</text:span><text:span text:style-name="T12">e</text:span><text:span text:style-name="T9"> a rua </text:span><text:span text:style-name="T12">fica</text:span><text:span text:style-name="T9"> quase intransitável, com </text:span><text:span text:style-name="T10">muito</text:span><text:span text:style-name="T14">s</text:span><text:span text:style-name="T10"> </text:span><text:span text:style-name="T11">buraco</text:span><text:span text:style-name="T14">s</text:span><text:span text:style-name="T11">, </text:span><text:span text:style-name="T10">barro e água acumulada</text:span><text:span text:style-name="T9">.</text:span></text:p>
      <text:p text:style-name="P7"/>
      <text:p text:style-name="P11">Os moradores solicitam <text:span text:style-name="T21">a </text:span>colocação de brita para melhorar as condições de trafegabilidade, tanto para os veículos como para os transeuntes. Relatam que a atual situação da rua traz muitos transtornos para os trabalhadores que se deslocam para o trabalho e <text:span text:style-name="T20">principalmente para as crianças que nos próximos dias retornarão as aulas</text:span>.</text:p>
      <text:p text:style-name="P6"/>
      <text:p text:style-name="P5"/>
      <text:p text:style-name="P20"><text:span text:style-name="T3">N</text:span><text:span text:style-name="T1">ovo Hamburgo, </text:span><text:span text:style-name="T5">12</text:span><text:span text:style-name="T2"> de </text:span><text:span text:style-name="T6">f</text:span><text:span text:style-name="T4">evereiro</text:span><text:span text:style-name="T2"> </text:span><text:span text:style-name="T1">de 201</text:span><text:span text:style-name="T5">9</text:span><text:span text:style-name="T4">.</text:span></text:p>
      <text:p text:style-name="P16"><text:span text:style-name="T4"/></text:p>
      <text:p text:style-name="P17"><text:span text:style-name="T4"/></text:p>
      <text:p text:style-name="P17"><text:span text:style-name="T15">V</text:span>ereador <text:span text:style-name="T7">Nor Boeno</text:span></text:p>
      <text:p text:style-name="P17"/>
      <text:p text:style-name="P16"/>
      <text:p text:style-name="P18"/>
      <text:p text:style-name="P19"/>
      <text:p text:style-name="P19"/>
      <text:p text:style-name="P19"/>
      <text:p text:style-name="P14">Obs.: Redação conforme o original do autor.</text:p>
      <text:p text:style-name="P13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1:50:37.301456319</dc:date>
    <meta:printed-by>Adriana Sachser</meta:printed-by>
    <meta:print-date>2014-10-27T13:53:20</meta:print-date>
    <dc:language>pt-BR</dc:language>
    <meta:editing-cycles>127</meta:editing-cycles>
    <meta:editing-duration>PT10H15M59S</meta:editing-duration>
    <meta:document-statistic meta:table-count="0" meta:image-count="1" meta:object-count="0" meta:page-count="1" meta:paragraph-count="15" meta:word-count="220" meta:character-count="1356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