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0f6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color="#000000" style:font-name="Nimbus Roman No9 L" fo:font-size="12pt" fo:font-weight="normal" officeooo:paragraph-rsid="0025cc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" fo:font-size="12pt" fo:font-weight="normal" officeooo:paragraph-rsid="0025cc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 style:shadow="none"/>
      <style:text-properties fo:color="#000000" style:font-name="Nimbus Roman No9 L" fo:font-size="12pt" fo:font-weight="normal" officeooo:paragraph-rsid="0025cc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5cc55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5cc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3ed93" style:font-weight-asian="normal" style:font-weight-complex="normal"/>
    </style:style>
    <style:style style:name="T6" style:family="text">
      <style:text-properties fo:font-weight="normal" officeooo:rsid="0025cc55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29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f73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5cc5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01f0f64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23f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20608d"/>
    </style:style>
    <style:style style:name="T24" style:family="text">
      <style:text-properties officeooo:rsid="00234b48"/>
    </style:style>
    <style:style style:name="T25" style:family="text">
      <style:text-properties officeooo:rsid="0025cc55"/>
    </style:style>
    <style:style style:name="T26" style:family="text">
      <style:text-properties officeooo:rsid="0024b5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273</text:span>/<text:span text:style-name="T7">2019</text:span></text:p>
      <text:p text:style-name="P9"><text:span text:style-name="T24">Colocação de brita na Rua Jumbo, Vila Getúlio Vargas, no Bairro Canudos</text:span>.</text:p>
      <text:p text:style-name="P16"><text:span text:style-name="T17">Solicita-se</text:span><text:span text:style-name="T8">, após os trâmites regimentais, </text:span><text:span text:style-name="T17">que seja enviada </text:span><text:span text:style-name="T8">cópia da presente proposição ao </text:span><text:span text:style-name="T17">Poder Executivo</text:span><text:span text:style-name="T8">, para que </text:span><text:span text:style-name="T17">realize as seguintes providências:</text:span></text:p>
      <text:p text:style-name="P15"><text:span text:style-name="T20">Colocação de brita, com urgência, na Rua Jumbo, Vila Getúlio Vargas, Bairro Canudos</text:span><text:span text:style-name="T19">. </text:span><text:span text:style-name="T21">A</text:span><text:span text:style-name="T20"> Jumbo</text:span><text:span text:style-name="T9"> </text:span><text:span text:style-name="T10">é uma </text:span><text:span text:style-name="T14">pequena rua</text:span><text:span text:style-name="T10"> </text:span><text:span text:style-name="T15">com parte dela </text:span><text:span text:style-name="T10">sem calçamento, </text:span><text:span text:style-name="T13">além da poeira em dias de estiagem, quando</text:span><text:span text:style-name="T10"> </text:span><text:span text:style-name="T11">ch</text:span><text:span text:style-name="T13">o</text:span><text:span text:style-name="T11">v</text:span><text:span text:style-name="T13">e</text:span><text:span text:style-name="T10"> a rua </text:span><text:span text:style-name="T13">fica</text:span><text:span text:style-name="T10"> quase intransitável, com </text:span><text:span text:style-name="T11">muito</text:span><text:span text:style-name="T16">s</text:span><text:span text:style-name="T11"> </text:span><text:span text:style-name="T12">buraco</text:span><text:span text:style-name="T16">s</text:span><text:span text:style-name="T12">, </text:span><text:span text:style-name="T11">barro e água acumulada</text:span><text:span text:style-name="T10">.</text:span></text:p>
      <text:p text:style-name="P15"><text:span text:style-name="T10">Os moradores solicitam </text:span><text:span text:style-name="T14">a </text:span><text:span text:style-name="T10">colocação de brita para melhorar as condições de trafegabilidade, tanto para os veículos como para os transeuntes. Relatam que a atual situação da rua traz muitos transtornos para os trabalhadores que se deslocam para o trabalho e </text:span><text:span text:style-name="T12">principalmente para as crianças que nos próximos dias retornarão as aulas</text:span><text:span text:style-name="T10">.</text:span></text:p>
      <text:p text:style-name="P7"/>
      <text:p text:style-name="P6"/>
      <text:p text:style-name="P5"><text:span text:style-name="T3">N</text:span><text:span text:style-name="T1">ovo Hamburgo, </text:span><text:span text:style-name="T5">12</text:span><text:span text:style-name="T2"> de </text:span><text:span text:style-name="T6">f</text:span><text:span text:style-name="T4">evereiro</text:span><text:span text:style-name="T2"> </text:span><text:span text:style-name="T1">de 201</text:span><text:span text:style-name="T5">9</text:span><text:span text:style-name="T4">.</text:span></text:p>
      <text:p text:style-name="P8"/>
      <text:p text:style-name="P8"><text:span text:style-name="T18">V</text:span>ereador <text:span text:style-name="T7">Nor Boeno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11:54:15.401429384</dc:date>
    <meta:printed-by>Adriana Sachser</meta:printed-by>
    <meta:print-date>2014-10-27T13:53:20</meta:print-date>
    <dc:language>pt-BR</dc:language>
    <meta:editing-cycles>128</meta:editing-cycles>
    <meta:editing-duration>PT10H28M51S</meta:editing-duration>
    <meta:document-statistic meta:table-count="0" meta:image-count="1" meta:object-count="0" meta:page-count="1" meta:paragraph-count="15" meta:word-count="221" meta:character-count="1346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