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34b48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34b48" officeooo:paragraph-rsid="00234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1f0f64" officeooo:paragraph-rsid="00234b4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20608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61f98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officeooo:rsid="00261f98" officeooo:paragraph-rsid="00261f98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officeooo:paragraph-rsid="00177f2e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/>
      <style:text-properties style:font-name="Nimbus Roman No9 L" fo:font-size="12pt" officeooo:paragraph-rsid="00177f2e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f0f64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12.4cm" fo:margin-right="0cm" fo:margin-top="1.499cm" fo:margin-bottom="0cm" loext:contextual-spacing="false" fo:text-align="center" style:justify-single-word="false" fo:text-indent="0cm" style:auto-text-indent="false" style:page-number="auto" fo:background-color="transparent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0d11c" style:font-weight-asian="normal" style:font-weight-complex="normal"/>
    </style:style>
    <style:style style:name="T5" style:family="text">
      <style:text-properties fo:font-weight="normal" officeooo:rsid="0023ed93" style:font-weight-asian="normal" style:font-weight-complex="normal"/>
    </style:style>
    <style:style style:name="T6" style:family="text">
      <style:text-properties fo:font-weight="normal" officeooo:rsid="00261f98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fo:font-size="12pt" fo:font-weight="normal" officeooo:rsid="001e29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0608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0d11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34b48" style:font-size-asian="12pt" style:font-weight-asian="normal" style:font-size-complex="12pt" style:font-weight-complex="normal"/>
    </style:style>
    <style:style style:name="T14" style:family="text">
      <style:text-properties officeooo:rsid="001f0f64"/>
    </style:style>
    <style:style style:name="T15" style:family="text">
      <style:text-properties fo:font-variant="normal" fo:text-transform="none" fo:color="#000000" fo:font-size="12pt" fo:letter-spacing="normal" fo:language="pt" fo:country="BR" fo:font-style="normal" fo:font-weight="normal" officeooo:rsid="001ae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fo:font-size="12pt" fo:letter-spacing="normal" fo:language="pt" fo:country="BR" fo:font-style="normal" fo:font-weight="normal" officeooo:rsid="00234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fo:font-size="12pt" fo:letter-spacing="normal" fo:language="pt" fo:country="BR" fo:font-style="normal" fo:font-weight="normal" officeooo:rsid="0023f7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fo:font-size="12pt" fo:letter-spacing="normal" fo:language="pt" fo:country="BR" fo:font-style="normal" fo:font-weight="normal" officeooo:rsid="001f25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fo:font-size="12pt" fo:letter-spacing="normal" fo:language="pt" fo:country="BR" fo:font-style="normal" fo:font-weight="normal" officeooo:rsid="00261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0d545c"/>
    </style:style>
    <style:style style:name="T21" style:family="text">
      <style:text-properties officeooo:rsid="0020608d"/>
    </style:style>
    <style:style style:name="T22" style:family="text">
      <style:text-properties officeooo:rsid="00234b48"/>
    </style:style>
    <style:style style:name="T23" style:family="text">
      <style:text-properties officeooo:rsid="00261f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3">274</text:span>/<text:span text:style-name="T7">2019</text:span></text:p>
      <text:p text:style-name="P10"><text:span text:style-name="T22">Colocação de britas na Rua Boeing, Vila Getúlio Vargas, no Bairro Canudos</text:span>.</text:p>
      <text:p text:style-name="P7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s seguintes providências:</text:span></text:p>
      <text:p text:style-name="P8"/>
      <text:p text:style-name="P12"><text:span text:style-name="T16">Colocação de britas na Rua Boeing, Vila Getúlio Vargas, no Bairro Canudos</text:span><text:span text:style-name="T18">.</text:span><text:span text:style-name="T15"> </text:span><text:span text:style-name="T17">A </text:span><text:span text:style-name="T19">Rua</text:span><text:span text:style-name="T16"> Boeing</text:span><text:span text:style-name="T8"> </text:span><text:span text:style-name="T9">é uma </text:span><text:span text:style-name="T13">pequena rua</text:span><text:span text:style-name="T9"> sem calçamento, </text:span><text:span text:style-name="T12">além da poeira em dias de estiagem, quando</text:span><text:span text:style-name="T9"> </text:span><text:span text:style-name="T10">ch</text:span><text:span text:style-name="T12">o</text:span><text:span text:style-name="T10">v</text:span><text:span text:style-name="T12">e</text:span><text:span text:style-name="T9"> a rua </text:span><text:span text:style-name="T12">fica</text:span><text:span text:style-name="T9"> quase intransitável, com </text:span><text:span text:style-name="T10">muito </text:span><text:span text:style-name="T11">buraco, </text:span><text:span text:style-name="T10">barro e água acumulada</text:span><text:span text:style-name="T9">.</text:span></text:p>
      <text:p text:style-name="P6"/>
      <text:p text:style-name="P9">Os moradores solicitam <text:span text:style-name="T22">a </text:span>colocação de brita para melhorar as condições de trafegabilidade, tanto para os veículos como para os transeuntes. Relatam que a atual situação da rua trazem muitos transtornos para os trabalhadores que se deslocam para o trabalho e <text:span text:style-name="T21">principalmente para as crianças que nos próximos dias retornarão as aulas</text:span>.</text:p>
      <text:p text:style-name="P16"/>
      <text:p text:style-name="P5"><text:span text:style-name="T3">N</text:span><text:span text:style-name="T1">ovo Hamburgo, </text:span><text:span text:style-name="T5">12</text:span><text:span text:style-name="T2"> de </text:span><text:span text:style-name="T6">f</text:span><text:span text:style-name="T4">evereiro</text:span><text:span text:style-name="T2"> </text:span><text:span text:style-name="T1">de 201</text:span><text:span text:style-name="T5">9</text:span><text:span text:style-name="T4">.</text:span></text:p>
      <text:p text:style-name="P17"><text:span text:style-name="T14">V</text:span>ereador <text:span text:style-name="T7">Nor Boeno</text:span></text:p>
      <text:p text:style-name="P14"/>
      <text:p text:style-name="P15"/>
      <text:p text:style-name="P15"/>
      <text:p text:style-name="P13">Obs.: Redação conforme original do autor.</text:p>
      <text:p text:style-name="P13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2-12T11:55:38.411832777</dc:date>
    <meta:printed-by>Adriana Sachser</meta:printed-by>
    <meta:print-date>2014-10-27T13:53:20</meta:print-date>
    <dc:language>pt-BR</dc:language>
    <meta:editing-cycles>129</meta:editing-cycles>
    <meta:editing-duration>PT10H30M33S</meta:editing-duration>
    <dc:creator>Amanda Antoni</dc:creator>
    <meta:document-statistic meta:table-count="0" meta:image-count="1" meta:object-count="0" meta:page-count="1" meta:paragraph-count="15" meta:word-count="217" meta:character-count="1326" meta:non-whitespace-character-count="11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