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Nimbus Roman No9 L" fo:font-size="12pt" fo:font-weight="normal" officeooo:rsid="00748b8d" officeooo:paragraph-rsid="008f2499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5b13a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end" style:justify-single-word="false"/>
      <style:text-properties style:font-name="Nimbus Roman No9 L" fo:font-size="12pt" fo:font-weight="normal" officeooo:paragraph-rsid="008f2499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7311b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748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92970a" officeooo:paragraph-rsid="009f584e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a180fe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90cc25"/>
    </style:style>
    <style:style style:name="T4" style:family="text">
      <style:text-properties officeooo:rsid="0092970a"/>
    </style:style>
    <style:style style:name="T5" style:family="text">
      <style:text-properties officeooo:rsid="00988d31"/>
    </style:style>
    <style:style style:name="T6" style:family="text">
      <style:text-properties officeooo:rsid="009b1c58"/>
    </style:style>
    <style:style style:name="T7" style:family="text">
      <style:text-properties officeooo:rsid="009e470d"/>
    </style:style>
    <style:style style:name="T8" style:family="text">
      <style:text-properties officeooo:rsid="00a180f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<text:span text:style-name="T3">Nº 275</text:span>/201<text:span text:style-name="T5">9</text:span></text:p>
      <text:p text:style-name="P15">Recolhimento de galhos de árvores n<text:span text:style-name="T5">a EEEF Prof. Luiza Teixeira Lauffer, localizada na Rua Iguatu, nº 311, no Bairro Liberdade.</text:span></text:p>
      <text:p text:style-name="P13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7"><text:tab/><text:tab/><text:span text:style-name="T4">Recolhimento de galhos de árvores na EEEF Prof. Luiza Teixeira Lauffer, localizada na Rua Iguatu, nº 311, no Bairro Liberdade, pois existe o receio de que haja a ação de vândalos colocado fogo nos galhos secos que estão ali expostos, podendo ocorrer graves danos a escola e adjacências. Segue foto em anexo.</text:span></text:p>
      <text:p text:style-name="P11"><text:tab/><text:tab/></text:p>
      <text:p text:style-name="P14">Novo Hamburgo, <text:span text:style-name="T7">12 </text:span>de <text:span text:style-name="T6">fevereiro</text:span> de 201<text:span text:style-name="T5">9</text:span>.</text:p>
      <text:p text:style-name="P6"><text:s text:c="20"/></text:p>
      <text:p text:style-name="P6"/>
      <text:p text:style-name="P12"/>
      <text:p text:style-name="P10">Vereadora Patricia Beck</text:p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pan text:style-name="T3">Obs.: </text:span>Redação conforme original da autora.</text:p>
      <text:p text:style-name="P8">/<text:span text:style-name="T8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2-08T13:04:04.558000000</meta:print-date>
    <meta:document-statistic meta:table-count="0" meta:image-count="1" meta:object-count="0" meta:page-count="1" meta:paragraph-count="16" meta:word-count="183" meta:character-count="1143" meta:non-whitespace-character-count="94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