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b4316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e8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3aed7b" style:font-name-complex="Arial1"/>
    </style:style>
    <style:style style:name="T6" style:family="text">
      <style:text-properties officeooo:rsid="004b4316" style:font-name-complex="Arial1"/>
    </style:style>
    <style:style style:name="T7" style:family="text">
      <style:text-properties officeooo:rsid="0049a2fc"/>
    </style:style>
    <style:style style:name="T8" style:family="text">
      <style:text-properties officeooo:rsid="004b43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80</text:span>/201<text:span text:style-name="T7">9</text:span></text:p>
      <text:p text:style-name="P13"><text:span text:style-name="T8">Operação tapa-</text:span>buraco<text:span text:style-name="T8">s</text:span> <text:span text:style-name="T8">na Rua Borges do Canto, em frente ao nº 203, no Bairro 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Operação tapa-</text:span><text:span text:style-name="T4">buraco</text:span><text:span text:style-name="T6">s</text:span><text:span text:style-name="T4"> </text:span><text:span text:style-name="T6">na Rua Borges do Canto, em frente ao nº 203, no Bairro HamburgoVelho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7">12 de fevereir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2" meta:character-count="997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tauane-erthal0/pedidos/pedidos/tmp/mozilla_pamela-adler0/PROTOCOLAR/PROTOCOLAR/PROTOCOLAR/PROTOCOLAR/PROTOCOLAR/PROTOCOLAR/PROTOCOLAR/PROTOCOLAR/tmp/tmp/.broffice.org/3/user/template/modelo-2012.ott" meta:date="2014-03-06T13:16:53"/>
  </office:meta>
</office:document-meta>
</file>