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ebf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ebfec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29cc8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2ebfec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2ebfec"/>
    </style:style>
    <style:style style:name="T33" style:family="text">
      <style:text-properties officeooo:rsid="00242d89"/>
    </style:style>
    <style:style style:name="T34" style:family="text">
      <style:text-properties officeooo:rsid="002ebfec"/>
    </style:style>
    <style:style style:name="T35" style:family="text">
      <style:text-properties officeooo:rsid="0030bd9e"/>
    </style:style>
    <style:style style:name="T36" style:family="text">
      <style:text-properties officeooo:rsid="0033f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5">282</text:span>/201<text:span text:style-name="T34">9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4">Montenegro</text:span><text:span text:style-name="T7">, </text:span><text:span text:style-name="T13">em frente ao n</text:span><text:span text:style-name="T15">°</text:span><text:span text:style-name="T13"> 2</text:span><text:span text:style-name="T14">28</text:span><text:span text:style-name="T13">,</text:span><text:span text:style-name="T7"> </text:span><text:span text:style-name="T8">no B</text:span><text:span text:style-name="T7">airro </text:span><text:span text:style-name="T14">Centro</text:span><text:span text:style-name="T12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6">M</text:span><text:span text:style-name="T17">elhorias na </text:span><text:span text:style-name="T25">rede de </text:span><text:span text:style-name="T26">iluminação </text:span><text:span text:style-name="T23">pública</text:span><text:span text:style-name="T22"> </text:span><text:span text:style-name="T25">e retirada de fios </text:span><text:span text:style-name="T28">soltos</text:span><text:span text:style-name="T25"> </text:span><text:span text:style-name="T24">d</text:span><text:span text:style-name="T21">a </text:span><text:span text:style-name="T20">R</text:span><text:span text:style-name="T18">ua </text:span><text:span text:style-name="T30">Montenegro</text:span><text:span text:style-name="T18">, </text:span><text:span text:style-name="T29">em frente ao n° 2</text:span><text:span text:style-name="T30">28</text:span><text:span text:style-name="T29">,</text:span><text:span text:style-name="T18"> </text:span><text:span text:style-name="T19">no B</text:span><text:span text:style-name="T18">airro </text:span><text:span text:style-name="T30">Centro</text:span><text:span text:style-name="T27">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31">Novo Hamburgo, </text:span><text:span text:style-name="T32">12 de fevereiro de 2019.</text:span></text:p>
      <text:p text:style-name="P14"/>
      <text:p text:style-name="P11"/>
      <text:p text:style-name="P8"/>
      <text:p text:style-name="P9">Vereador <text:span text:style-name="T3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5" meta:character-count="1059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