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f8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f0eb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2ef0eb"/>
    </style:style>
    <style:style style:name="T13" style:family="text">
      <style:text-properties officeooo:rsid="00304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84</text:span>/201<text:span text:style-name="T12">9</text:span></text:p>
      <text:p text:style-name="P11"><text:span text:style-name="T9">R</text:span>emoção de <text:span text:style-name="T11">galhos</text:span> depositados <text:span text:style-name="T10">na Rua Barão de Rio Branco, em frente ao nº 280, no Bairro Operári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arão de Rio Branco, em frente ao nº </text:span><text:span text:style-name="T6">280</text:span><text:span text:style-name="T2">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2 de feverei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7" meta:character-count="101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