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3c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cd2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acd26"/>
    </style:style>
    <style:style style:name="T10" style:family="text">
      <style:text-properties officeooo:rsid="002c3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87</text:span>/201<text:span text:style-name="T9">9</text:span></text:p>
      <text:list xml:id="list2059640321966502059" text:style-name="L1">
        <text:list-header>
          <text:p text:style-name="P13"><text:span text:style-name="T7">R</text:span>evitalização da <text:span text:style-name="T8">pintura da faixa de segurança <text:s/>da Avenida Doutor Maurício Cardoso, próximo ao nº1480, no Bairro Hamburgo Velho.</text:span></text:p>
        </text:list-header>
      </text:list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R</text:span><text:span text:style-name="T2">evitalização da pintura da faixa de segurança <text:s/>da Avenida Doutor Maurício Cardoso, próximo ao nº1480, no Bairro Hamburgo Velh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0"><text:tab/><text:tab/>Novo Hamburgo, <text:span text:style-name="T9">12 de fevereiro de 2019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7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tmp/.broffice.org/3/user/template/modelo-2012.ott" meta:date="2014-03-06T13:16:53"/>
  </office:meta>
</office:document-meta>
</file>