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82437" officeooo:paragraph-rsid="002a4df2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2437" officeooo:paragraph-rsid="0020f83f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e3e"/>
    </style:style>
    <style:style style:name="T4" style:family="text">
      <style:text-properties officeooo:rsid="0028d57e"/>
    </style:style>
    <style:style style:name="T5" style:family="text">
      <style:text-properties officeooo:rsid="002a4df2"/>
    </style:style>
    <style:style style:name="T6" style:family="text">
      <style:text-properties officeooo:rsid="002c20a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6">288</text:span>/201<text:span text:style-name="T4">9</text:span></text:p>
      <text:p text:style-name="P11">Pavimentação asfáltica <text:span text:style-name="T5">em toda extensão da Rua Tenente João Carlos Rossoni,</text:span> no Bairro <text:span text:style-name="T5">São Jorge</text:span>.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9">Pavimentação asfáltica <text:span text:style-name="T5">em toda extensão da Rua Tenente João Carlos Rossoni,</text:span> no Bairro <text:span text:style-name="T5">São Jorge</text:span>, pois a rua está com muitos buracos, <text:span text:style-name="T4">podendo</text:span> ocasionar acidentes.</text:p>
      <text:p text:style-name="P7">Novo Hamburgo, <text:span text:style-name="T5">12 de fevereiro de 2019</text:span>.</text:p>
      <text:p text:style-name="P7"/>
      <text:p text:style-name="P8">Vereador <text:span text:style-name="T3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6">R</text:span>edação conforme original do autor.</text:p>
      <text:p text:style-name="P6">/<text:span text:style-name="T6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51" meta:character-count="935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