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058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ea3b9"/>
    </style:style>
    <style:style style:name="T7" style:family="text">
      <style:text-properties officeooo:rsid="002fe9b1"/>
    </style:style>
    <style:style style:name="T8" style:family="text">
      <style:text-properties officeooo:rsid="003e0df3"/>
    </style:style>
    <style:style style:name="T9" style:family="text">
      <style:text-properties officeooo:rsid="004058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89</text:span>/201<text:span text:style-name="T8">9</text:span></text:p>
      <text:p text:style-name="P10">Recolhimento de <text:span text:style-name="T5">l</text:span>ixo<text:span text:style-name="T6"> na Rua Carlos Afonso Braunger, nº 231, no Bairro Santo Afons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lixo na Rua Carlos Afonso Braunger, nº 231, no Bairro Santo Afonso, o local</text:span> está com <text:span text:style-name="T7">sacos de</text:span> lixo<text:span text:style-name="T7">s</text:span>, <text:span text:style-name="T5">restos de móveis e galhos secos,</text:span> <text:span text:style-name="T5">e isto está</text:span> causando transtorno aos moradores.</text:p>
      <text:p text:style-name="P7">Novo Hamburgo, <text:span text:style-name="T8">12 de fevereir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57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