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a4ab8" officeooo:paragraph-rsid="0050df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38e17f" officeooo:paragraph-rsid="0033e7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d31ff" officeooo:paragraph-rsid="005625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3e79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12cm" style:auto-text-indent="false"/>
      <style:text-properties style:font-name="Nimbus Roman No9 L" fo:font-size="12pt" fo:font-weight="normal" officeooo:rsid="003a4ab8" officeooo:paragraph-rsid="0050df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12cm" style:auto-text-indent="false"/>
      <style:text-properties style:font-name="Nimbus Roman No9 L" fo:font-size="12pt" fo:font-weight="normal" officeooo:rsid="00562560" officeooo:paragraph-rsid="005625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12cm" style:auto-text-indent="false" style:page-number="auto"/>
      <style:text-properties style:font-name="Nimbus Roman No9 L" fo:font-size="12pt" fo:font-weight="normal" officeooo:rsid="003a4ab8" officeooo:paragraph-rsid="0050df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d31ff" officeooo:paragraph-rsid="005671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51a2ed"/>
    </style:style>
    <style:style style:name="T4" style:family="text">
      <style:text-properties officeooo:rsid="0045a3f4"/>
    </style:style>
    <style:style style:name="T5" style:family="text">
      <style:text-properties officeooo:rsid="00395590"/>
    </style:style>
    <style:style style:name="T6" style:family="text">
      <style:text-properties officeooo:rsid="0050df52"/>
    </style:style>
    <style:style style:name="T7" style:family="text">
      <style:text-properties officeooo:rsid="0054baab"/>
    </style:style>
    <style:style style:name="T8" style:family="text">
      <style:text-properties officeooo:rsid="00562560"/>
    </style:style>
    <style:style style:name="T9" style:family="text">
      <style:text-properties officeooo:rsid="005671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90</text:span>/<text:span text:style-name="T5">2019 </text:span></text:p>
      <text:p text:style-name="P6"/>
      <text:p text:style-name="P6"/>
      <text:p text:style-name="P14">Vistoria no poste de iluminação <text:span text:style-name="T6">p</text:span>ública <text:span text:style-name="T9">d</text:span>a <text:span text:style-name="T9">Rua Soledade</text:span>, em frente ao n<text:span text:style-name="T6">º 283</text:span>, no <text:span text:style-name="T9">Ba</text:span>irro <text:span text:style-name="T7">Jardim Mauá.</text:span></text:p>
      <text:p text:style-name="P13"/>
      <text:p text:style-name="P9"/>
      <text:p text:style-name="P7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9">Vistoria no poste de iluminação <text:span text:style-name="T6">p</text:span>ública <text:span text:style-name="T9">d</text:span>a <text:span text:style-name="T9">Rua Soledade</text:span>, em frente ao n<text:span text:style-name="T6">º 283</text:span>, no <text:span text:style-name="T9">Ba</text:span>irro <text:span text:style-name="T7">Jardim Mauá. S</text:span>endo que a lâmpada fica acesa durante o dia, causando danos ao cofres públicos.</text:p>
      <text:p text:style-name="P8">Novo Hamburgo, <text:span text:style-name="T7">12</text:span> de <text:span text:style-name="T9">fevereiro</text:span> <text:s/>de 201<text:span text:style-name="T7">9</text:span>.</text:p>
      <text:p text:style-name="P18"/>
      <text:p text:style-name="P16"/>
      <text:p text:style-name="P17">Vereadora Patricia Beck</text:p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15">Obs.: <text:span text:style-name="T3">R</text:span>edação conforme original d<text:span text:style-name="T8">a</text:span> auto<text:span text:style-name="T4">ra</text:span>.</text:p>
      <text:p text:style-name="P11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1</meta:editing-cycles>
    <meta:editing-duration>PT13H17M38S</meta:editing-duration>
    <meta:initial-creator>Alana Jesus</meta:initial-creator>
    <meta:print-date>2019-02-11T16:10:32.171000000</meta:print-date>
    <dc:date>2019-02-12T12:52:33.819592570</dc:date>
    <dc:creator>Amanda Antoni</dc:creator>
    <meta:document-statistic meta:table-count="0" meta:image-count="1" meta:object-count="0" meta:page-count="1" meta:paragraph-count="14" meta:word-count="161" meta:character-count="965" meta:non-whitespace-character-count="814"/>
    <meta:user-defined meta:name="Info 1"/>
    <meta:user-defined meta:name="Info 2"/>
    <meta:user-defined meta:name="Info 3"/>
    <meta:user-defined meta:name="Info 4"/>
  </office:meta>
</office:document-meta>
</file>