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ab191"/>
    </style:style>
    <style:style style:name="T7" style:family="text">
      <style:text-properties officeooo:rsid="002d9ea2"/>
    </style:style>
    <style:style style:name="T8" style:family="text">
      <style:text-properties officeooo:rsid="002e2b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291</text:span>/201<text:span text:style-name="T6">9</text:span></text:p>
      <text:p text:style-name="P13"><text:span text:style-name="T5">Troca </text:span>de lâmpada <text:span text:style-name="T5">na Rua Emílio Roberto Siebel nº 115, no Bairro Canudos. <text:s text:c="14"/></text:span>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Troca de lâmpada na Rua Emílio Roberto Siebel nº 115, no Bairro Canudos. <text:s text:c="2"/>A falta dessa lâmpada deixa a via muito escura, causando insegurança aos moradores. <text:s text:c="6"/></text:span><text:span text:style-name="T4"><text:s/></text:span></text:p>
      <text:p text:style-name="P11"/>
      <text:p text:style-name="P8">Novo Hamburgo, <text:span text:style-name="T6">12 de fevereiro </text:span>de 201<text:span text:style-name="T6">9</text:span>.</text:p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12T13:28:40.100757083</meta:print-date>
    <meta:document-statistic meta:table-count="0" meta:image-count="1" meta:object-count="0" meta:page-count="1" meta:paragraph-count="14" meta:word-count="150" meta:character-count="938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