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bdeea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fo:font-size="12pt" officeooo:paragraph-rsid="00b5349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fo:font-size="12pt" officeooo:paragraph-rsid="00c0a888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bee1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8f3070" style:font-size-asian="12pt" style:font-size-complex="12pt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be9e10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c0a8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f7f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5ed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be9e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bd30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ce0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d21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b81b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ba1b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b993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b991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b16c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ca5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f30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c318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9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5a5981"/>
    </style:style>
    <style:style style:name="T28" style:family="text">
      <style:text-properties officeooo:rsid="007eb30c" style:font-name-complex="Times New Roman"/>
    </style:style>
    <style:style style:name="T29" style:family="text">
      <style:text-properties officeooo:rsid="00b991a2" style:font-name-complex="Times New Roman"/>
    </style:style>
    <style:style style:name="T30" style:family="text">
      <style:text-properties officeooo:rsid="00bd30ca" style:font-name-complex="Times New Roman"/>
    </style:style>
    <style:style style:name="T31" style:family="text">
      <style:text-properties officeooo:rsid="00be9e10" style:font-name-complex="Times New Roman"/>
    </style:style>
    <style:style style:name="T32" style:family="text">
      <style:text-properties officeooo:rsid="00bee172" style:font-name-complex="Times New Roman"/>
    </style:style>
    <style:style style:name="T33" style:family="text">
      <style:text-properties officeooo:rsid="00c0a888" style:font-name-complex="Times New Roman"/>
    </style:style>
    <style:style style:name="T34" style:family="text">
      <style:text-properties officeooo:rsid="00c31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4">96/2019</text:span></text:p>
      <text:p text:style-name="P14"><text:span text:style-name="T6">V</text:span><text:span text:style-name="T7">oto de </text:span><text:span text:style-name="T6">C</text:span><text:span text:style-name="T7">ongratulações</text:span><text:span text:style-name="T8"> </text:span><text:span text:style-name="T9">ao Centro de Natação e Reabilitação Golfinho pelo retorno </text:span><text:span text:style-name="T23">às</text:span><text:span text:style-name="T9"> competições</text:span><text:span text:style-name="T10">.</text:span></text:p>
      <text:p text:style-name="P17">Considerando <text:span text:style-name="T28">que </text:span><text:span text:style-name="T30">recentemente </text:span><text:span text:style-name="T31">o Centro de Natação e Reabilitação Golfinho</text:span><text:span text:style-name="T30">, </text:span><text:span text:style-name="T32">anunciou sua nova equipe</text:span><text:span text:style-name="T33"> de competições</text:span><text:span text:style-name="T29">.</text:span></text:p>
      <text:p text:style-name="P15"><text:span text:style-name="T11">Certa</text:span><text:span text:style-name="T12">mente o </text:span><text:span text:style-name="T13">importante </text:span><text:span text:style-name="T12">trabalho d</text:span><text:span text:style-name="T13">esenvolvido </text:span><text:span text:style-name="T14">por ess</text:span><text:span text:style-name="T15">a </text:span><text:span text:style-name="T3">empresa de natação, <text:s/>com </text:span><text:span text:style-name="T16">mu</text:span><text:span text:style-name="T17">ita </text:span><text:span text:style-name="T16">dedicação, ética </text:span><text:span text:style-name="T3">e profissionalismo</text:span><text:span text:style-name="T18">, </text:span><text:span text:style-name="T3">estará atuando com sua nova equipe que atenderá as categorias mirim, petiz, infantil, júnior e sênior, além dos atletas de categorias master, merecem nosso destaque e reconhecimento,</text:span></text:p>
      <text:p text:style-name="P16"><text:span text:style-name="T25">Dessa forma, requer-se que s</text:span><text:span text:style-name="T26">eja consignado em Ata Voto de Congratulações </text:span><text:span text:style-name="T19">à </text:span><text:span text:style-name="T9">Centro de Natação e Reabilitação Golfinho </text:span><text:span text:style-name="T6">e </text:span><text:span text:style-name="T20">s</text:span><text:span text:style-name="T21">eja oficiad</text:span><text:span text:style-name="T24">o</text:span><text:span text:style-name="T21"> </text:span><text:span text:style-name="T22">à direção</text:span><text:span text:style-name="T13">,</text:span><text:span text:style-name="T21"> com as congratulações em nome desta Casa Legislativa.</text:span></text:p>
      <text:p text:style-name="P18"><text:span text:style-name="T2">Novo Hamburgo, </text:span><text:span text:style-name="T3">12 de fevereiro </text:span><text:span text:style-name="T4">de 201</text:span><text:span text:style-name="T3">9</text:span><text:span text:style-name="T5">.</text:span></text:p>
      <text:p text:style-name="P9"/>
      <text:p text:style-name="P10"/>
      <text:p text:style-name="P10">Vereador <text:span text:style-name="T27">Raul Cassel</text:span></text:p>
      <text:p text:style-name="P9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30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