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1.4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7acbe" officeooo:paragraph-rsid="006356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7acbe" officeooo:paragraph-rsid="006356e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text-align="start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start" style:justify-single-word="false" fo:text-indent="0cm" style:auto-text-indent="false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start" style:justify-single-word="false" fo:text-indent="0cm" style:auto-text-indent="false" fo:background-color="transparent"/>
      <style:text-properties style:font-name="Nimbus Roman No9 L" fo:font-size="12pt" fo:font-weight="normal" officeooo:rsid="006356e3" officeooo:paragraph-rsid="006356e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5766a9"/>
    </style:style>
    <style:style style:name="T4" style:family="text">
      <style:text-properties officeooo:rsid="005b6244"/>
    </style:style>
    <style:style style:name="T5" style:family="text">
      <style:text-properties officeooo:rsid="005d0b04"/>
    </style:style>
    <style:style style:name="T6" style:family="text">
      <style:text-properties officeooo:rsid="005e96bc"/>
    </style:style>
    <style:style style:name="T7" style:family="text">
      <style:text-properties officeooo:rsid="006356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7">292</text:span>/201<text:span text:style-name="T6">9</text:span></text:p>
      <text:p text:style-name="P10"><text:span text:style-name="T7">Patrolamento e b</text:span>ritagem <text:span text:style-name="T5">em toda a extensão da Rua Largo dos Bandeirantes, </text:span>no <text:span text:style-name="T7">B</text:span>airro <text:span text:style-name="T6">Canudos</text:span>.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7">Patrolamento e b</text:span>ritagem <text:span text:style-name="T5">em toda a extensão da Rua Largo dos Bandeirantes, </text:span>no <text:span text:style-name="T7">B</text:span>airro <text:span text:style-name="T6">Canudos</text:span>.</text:p>
      <text:p text:style-name="P7">Novo Hamburgo, <text:span text:style-name="T6">12 de fevereiro </text:span>de 201<text:span text:style-name="T6">9</text:span>.</text:p>
      <text:p text:style-name="P11">Vereador <text:span text:style-name="T4">Raul Cassel</text:span></text:p>
      <text:p text:style-name="P11"/>
      <text:p text:style-name="P11"/>
      <text:p text:style-name="P11"/>
      <text:p text:style-name="P11"/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o autor.</text:p>
      <text:p text:style-name="P14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13T14:58:30.127524536</meta:print-date>
    <meta:document-statistic meta:table-count="0" meta:image-count="1" meta:object-count="0" meta:page-count="1" meta:paragraph-count="14" meta:word-count="141" meta:character-count="862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