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3b241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3cd" officeooo:paragraph-rsid="0044aa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4aa5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44aa5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44aa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4a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293</text:span>/201<text:span text:style-name="T4">9</text:span></text:p>
      <text:p text:style-name="P8"><text:span text:style-name="T6">C</text:span>apina e limpeza <text:span text:style-name="T4">de toda a extensão da</text:span> Rua <text:span text:style-name="T4">Athanásio Becker</text:span>, no <text:span text:style-name="T6">B</text:span>airro <text:span text:style-name="T4">Canudos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apina e limpeza </text:span>de toda a extensão da<text:span text:style-name="T6"> Rua </text:span>Athanásio Becker<text:span text:style-name="T6">, no Bairro </text:span>Canudos.</text:p>
      <text:p text:style-name="P7">Novo Hamburgo, <text:span text:style-name="T4">12 de fevereiro de 2019</text:span>.</text:p>
      <text:p text:style-name="P11">Vereador 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">Obs.: Redação conforme original do autor.</text:span></text:p>
      <text:p text:style-name="P13"><text:span text:style-name="T3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6" meta:non-whitespace-character-count="709"/>
    <meta:user-defined meta:name="Info 1"/>
    <meta:user-defined meta:name="Info 2"/>
    <meta:user-defined meta:name="Info 3"/>
    <meta:user-defined meta:name="Info 4"/>
  </office:meta>
</office:document-meta>
</file>