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6429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396a4" officeooo:paragraph-rsid="004642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rsid="006356e3" officeooo:paragraph-rsid="004642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053cd"/>
    </style:style>
    <style:style style:name="T5" style:family="text">
      <style:text-properties officeooo:rsid="004396a4"/>
    </style:style>
    <style:style style:name="T6" style:family="text">
      <style:text-properties officeooo:rsid="004642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294</text:span>/201<text:span text:style-name="T4">9</text:span></text:p>
      <text:p text:style-name="P9"><text:span text:style-name="T6">Capina e limpeza de toda a extensão da Rua Bruno Werner Storck, no Bairro Canudos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apina e limpeza de toda a extensão da Rua Bruno Werner Storck, no Bairro Canudos</text:span>.</text:p>
      <text:p text:style-name="P7">Novo Hamburgo, <text:span text:style-name="T4">12 de fevereiro de 2019</text:span>.</text:p>
      <text:p text:style-name="P11">Vereador <text:span text:style-name="T3">Raul Cassel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42" meta:non-whitespace-character-count="713"/>
    <meta:user-defined meta:name="Info 1"/>
    <meta:user-defined meta:name="Info 2"/>
    <meta:user-defined meta:name="Info 3"/>
    <meta:user-defined meta:name="Info 4"/>
  </office:meta>
</office:document-meta>
</file>