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5a4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b22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3c52" officeooo:paragraph-rsid="006a2b2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6a2b26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08fb20"/>
    </style:style>
    <style:style style:name="T5" style:family="text">
      <style:text-properties officeooo:rsid="005863ed"/>
    </style:style>
    <style:style style:name="T6" style:family="text">
      <style:text-properties officeooo:rsid="0062b6fd"/>
    </style:style>
    <style:style style:name="T7" style:family="text">
      <style:text-properties officeooo:rsid="0064fa56"/>
    </style:style>
    <style:style style:name="T8" style:family="text">
      <style:text-properties officeooo:rsid="00685d90"/>
    </style:style>
    <style:style style:name="T9" style:family="text">
      <style:text-properties officeooo:rsid="006a2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98</text:span>/<text:span text:style-name="T3">2019 </text:span></text:p>
      <text:p text:style-name="P6"/>
      <text:p text:style-name="P6"/>
      <text:p text:style-name="P17"><text:span text:style-name="T9">Intimação ao proprietário para que realize a <text:s/>limpeza do terreno situado na Rua 1, ao lado do nº 46, no assentamento Aterro da Lagoa na Vila Palmeira, no Bairro Santo Afonso</text:span>.</text:p>
      <text:p text:style-name="P12"/>
      <text:p text:style-name="P7"/>
      <text:p text:style-name="P13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8"><text:span text:style-name="T9">Intimação ao proprietário para que realize a <text:s/>limpeza do terreno situado na Rua 1, ao lado do nº 46, no assentamento Aterro da Lagoa na Vila Palmeira, no Bairro Santo Afonso.</text:span> <text:span text:style-name="T4">Esta é uma solicitação de moradores, pois a vegetação do terreno está alta, o que contribui com a proliferação de insetos e animais peçonhentos.</text:span></text:p>
      <text:p text:style-name="P14">Novo Hamburgo, <text:span text:style-name="T7">12</text:span> de <text:span text:style-name="T5">fevereiro</text:span> 201<text:span text:style-name="T5">9</text:span>.</text:p>
      <text:p text:style-name="P15"/>
      <text:p text:style-name="P16"/>
      <text:p text:style-name="P16"/>
      <text:p text:style-name="P16"/>
      <text:p text:style-name="P10"><text:s text:c="107"/>Vereador <text:span text:style-name="T7">Cristiano Coller</text:span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93</meta:editing-cycles>
    <meta:editing-duration>PT7H48M40S</meta:editing-duration>
    <meta:initial-creator>Alana Jesus</meta:initial-creator>
    <meta:print-date>2019-02-04T19:15:35.682703275</meta:print-date>
    <dc:date>2019-02-12T13:53:47.345007774</dc:date>
    <meta:printed-by>Alana Jesus</meta:printed-by>
    <dc:creator>Amanda Antoni</dc:creator>
    <meta:document-statistic meta:table-count="0" meta:image-count="1" meta:object-count="0" meta:page-count="1" meta:paragraph-count="14" meta:word-count="196" meta:character-count="1281" meta:non-whitespace-character-count="987"/>
    <meta:user-defined meta:name="Info 1"/>
    <meta:user-defined meta:name="Info 2"/>
    <meta:user-defined meta:name="Info 3"/>
    <meta:user-defined meta:name="Info 4"/>
  </office:meta>
</office:document-meta>
</file>