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928e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10d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6d267f"/>
    </style:style>
    <style:style style:name="T12" style:family="text">
      <style:text-properties officeooo:rsid="006fdf0c"/>
    </style:style>
    <style:style style:name="T13" style:family="text">
      <style:text-properties officeooo:rsid="00806589"/>
    </style:style>
    <style:style style:name="T14" style:family="text">
      <style:text-properties officeooo:rsid="00941cdc"/>
    </style:style>
    <style:style style:name="T15" style:family="text">
      <style:text-properties officeooo:rsid="00953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"/>PEDIDO DE PROVIDÊNCIAS Nº <text:span text:style-name="T15">299</text:span>/201<text:span text:style-name="T14">9</text:span></text:p>
      <text:p text:style-name="P18">Operação tapa-buraco<text:span text:style-name="T11">s</text:span> <text:span text:style-name="T12">em toda a extensão da Rua Arthur Haas, no Bairro Rondônia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Operação tapa-buraco<text:span text:style-name="T11">s em toda a extensão da Rua Arthur Haas, no Bairro Rondônia.</text:span>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4"/>
      <text:p text:style-name="P11">Novo Hamburgo, <text:span text:style-name="T13">12 de fevereiro </text:span>de 201<text:span text:style-name="T14">9</text:span>.</text:p>
      <text:p text:style-name="P9"/>
      <text:p text:style-name="P12">Vereador <text:span text:style-name="T10">Cristiano Coller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68" meta:character-count="1062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