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513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4de7f" officeooo:paragraph-rsid="00283e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283ee9" style:font-weight-asian="normal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f157d"/>
    </style:style>
    <style:style style:name="T4" style:family="text">
      <style:text-properties officeooo:rsid="00223c77"/>
    </style:style>
    <style:style style:name="T5" style:family="text">
      <style:text-properties officeooo:rsid="002352c2"/>
    </style:style>
    <style:style style:name="T6" style:family="text">
      <style:text-properties officeooo:rsid="0025654a"/>
    </style:style>
    <style:style style:name="T7" style:family="text">
      <style:text-properties officeooo:rsid="00278c78"/>
    </style:style>
    <style:style style:name="T8" style:family="text">
      <style:text-properties officeooo:rsid="00283ee9"/>
    </style:style>
    <style:style style:name="T9" style:family="text">
      <style:text-properties fo:font-size="12pt" officeooo:rsid="0034de7f" style:font-size-asian="12pt" style:font-size-complex="12pt"/>
    </style:style>
    <style:style style:name="T10" style:family="text">
      <style:text-properties fo:font-size="12pt" officeooo:rsid="00283ee9" style:font-size-asian="12pt" style:font-size-complex="12pt"/>
    </style:style>
    <style:style style:name="T11" style:family="text">
      <style:text-properties fo:font-size="12pt" officeooo:rsid="0016ca65" style:font-size-asian="12pt" style:font-size-complex="12pt"/>
    </style:style>
    <style:style style:name="T12" style:family="text">
      <style:text-properties style:font-name="Nimbus Roman No9 L1"/>
    </style:style>
    <style:style style:name="T13" style:family="text">
      <style:text-properties style:font-name="Nimbus Roman No9 L1" officeooo:rsid="00283ee9"/>
    </style:style>
    <style:style style:name="T14" style:family="text">
      <style:text-properties officeooo:rsid="00285c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300</text:span>/201<text:span text:style-name="T8">9</text:span></text:p>
      <text:p text:style-name="P12"><text:span text:style-name="T9">Notificação ao proprietário do terreno situado na </text:span><text:span text:style-name="T10">Rua </text:span>Jaguaribe, <text:span text:style-name="T8">nº </text:span>341<text:span text:style-name="T9">, no Bairro </text:span><text:span text:style-name="T10">São José</text:span><text:span text:style-name="T9">, para que faça a limpeza do mesmo.</text:span><text:span text:style-name="T11"> 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1">Notificação ao proprietário do terreno situado na <text:span text:style-name="T13">Rua </text:span><text:span text:style-name="T12">Jaguaribe, </text:span><text:span text:style-name="T13">nº </text:span><text:span text:style-name="T12">341, no Bairro </text:span><text:span text:style-name="T13">São José</text:span>, para que faça a limpeza do mesmo, já que o <text:span text:style-name="T6">mesmo encontra-se</text:span> <text:span text:style-name="T5">tomado de</text:span> mato <text:span text:style-name="T3">e lixos</text:span> que est<text:span text:style-name="T3">ão</text:span> atrapalhando a passagem d<text:span text:style-name="T5">os pedestres que precisam passar pelo local</text:span>, <text:span text:style-name="T3">além do mau cheiro.</text:span> </text:p>
      <text:p text:style-name="P9"/>
      <text:p text:style-name="P9">Novo Hamburgo, <text:span text:style-name="T7">13 de fevereiro de 2019</text:span>.</text:p>
      <text:p text:style-name="P9"/>
      <text:p text:style-name="P10">Vereador <text:span text:style-name="T8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do autor.</text:p>
      <text:p text:style-name="P7">/<text:span text:style-name="T14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12T10:16:10.358083914</meta:print-date>
    <meta:document-statistic meta:table-count="0" meta:image-count="1" meta:object-count="0" meta:page-count="1" meta:paragraph-count="14" meta:word-count="181" meta:character-count="1083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