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1.5pt" officeooo:rsid="003580cd" officeooo:paragraph-rsid="00389b76" style:font-name-asian="Arial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1.5pt" officeooo:rsid="00389b76" officeooo:paragraph-rsid="00389b76" style:font-name-asian="Arial" style:font-size-asian="11.5pt" style:font-name-complex="Arial" style:font-size-complex="11.5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4c53" style:font-size-asian="12pt" style:font-size-complex="12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1" style:family="paragraph" style:parent-style-name="Standard">
      <style:paragraph-properties fo:margin-left="0cm" fo:margin-right="0.199cm" fo:text-align="start" style:justify-single-word="false" fo:text-indent="0cm" style:auto-text-indent="false" style:text-autospace="none"/>
      <style:text-properties style:font-name="Nimbus Roman No9 L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left="0cm" fo:margin-right="0.199cm" fo:text-align="justify" style:justify-single-word="false" fo:orphans="0" fo:widows="0" fo:text-indent="2.499cm" style:auto-text-indent="false"/>
      <style:text-properties style:font-name="Nimbus Roman No9 L" officeooo:paragraph-rsid="003f2ae3"/>
    </style:style>
    <style:style style:name="P13" style:family="paragraph" style:parent-style-name="Standard">
      <style:paragraph-properties fo:margin-left="0cm" fo:margin-right="0.199cm" fo:text-align="justify" style:justify-single-word="false" fo:orphans="0" fo:widows="0" fo:text-indent="2.499cm" style:auto-text-indent="false"/>
      <style:text-properties style:font-name="Nimbus Roman No9 L" officeooo:rsid="00405e99" officeooo:paragraph-rsid="00528de9"/>
    </style:style>
    <style:style style:name="P14" style:family="paragraph" style:parent-style-name="Standard" style:master-page-name="">
      <style:paragraph-properties fo:margin-left="0cm" fo:margin-right="0.199cm" fo:margin-top="0cm" fo:margin-bottom="0cm" loext:contextual-spacing="false" fo:text-align="justify" style:justify-single-word="false" fo:orphans="0" fo:widows="0" fo:text-indent="2.499cm" style:auto-text-indent="false" style:page-number="auto" style:text-autospace="none"/>
      <style:text-properties officeooo:paragraph-rsid="005efe2e"/>
    </style:style>
    <style:style style:name="P1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paragraph-rsid="00686a89"/>
    </style:style>
    <style:style style:name="P1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rsid="0064ee8b" officeooo:paragraph-rsid="0064ee8b"/>
    </style:style>
    <style:style style:name="P1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rsid="000ef776" officeooo:paragraph-rsid="0064ee8b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officeooo:paragraph-rsid="003f2ae3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officeooo:paragraph-rsid="005dda69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text-align="justify" style:justify-single-word="false" fo:orphans="0" fo:widows="0" fo:text-indent="2.499cm" style:auto-text-indent="false"/>
      <style:text-properties officeooo:paragraph-rsid="0066a100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1.5pt" officeooo:rsid="003580cd" officeooo:paragraph-rsid="0069d8e2" style:font-name-asian="Arial" style:font-size-asian="11.5pt" style:font-name-complex="Arial" style:font-size-complex="11.5pt"/>
    </style:style>
    <style:style style:name="T1" style:family="text">
      <style:text-properties officeooo:rsid="00389b76"/>
    </style:style>
    <style:style style:name="T2" style:family="text">
      <style:text-properties officeooo:rsid="003580cd"/>
    </style:style>
    <style:style style:name="T3" style:family="text">
      <style:text-properties officeooo:rsid="0036c1ae"/>
    </style:style>
    <style:style style:name="T4" style:family="text">
      <style:text-properties fo:color="#000000" style:font-name="Nimbus Roman No9 L" fo:font-size="12pt" officeooo:rsid="0036c1ae" style:font-size-asian="12pt" style:font-size-complex="12pt"/>
    </style:style>
    <style:style style:name="T5" style:family="text">
      <style:text-properties fo:color="#000000" style:font-name="Nimbus Roman No9 L" fo:font-size="12pt" officeooo:rsid="0039b53c" style:font-size-asian="12pt" style:font-size-complex="12pt"/>
    </style:style>
    <style:style style:name="T6" style:family="text">
      <style:text-properties fo:color="#000000" style:font-name="Nimbus Roman No9 L" fo:font-size="12pt" officeooo:rsid="003580cd" style:font-size-asian="12pt" style:font-size-complex="12pt"/>
    </style:style>
    <style:style style:name="T7" style:family="text">
      <style:text-properties fo:color="#000000" style:font-name="Nimbus Roman No9 L" fo:font-size="12pt" officeooo:rsid="00528de9" style:font-size-asian="12pt" style:font-size-complex="12pt"/>
    </style:style>
    <style:style style:name="T8" style:family="text">
      <style:text-properties fo:color="#000000" style:font-name="Nimbus Roman No9 L" fo:font-size="12pt" officeooo:rsid="005efe2e" style:font-size-asian="12pt" style:font-size-complex="12pt"/>
    </style:style>
    <style:style style:name="T9" style:family="text">
      <style:text-properties fo:color="#000000" style:font-name="Nimbus Roman No9 L" fo:font-size="12pt" officeooo:rsid="0064ee8b" style:font-size-asian="12pt" style:font-size-complex="12pt"/>
    </style:style>
    <style:style style:name="T10" style:family="text">
      <style:text-properties fo:color="#000000" style:font-name="Nimbus Roman No9 L" fo:font-size="12pt" officeooo:rsid="005dda69" style:font-size-asian="12pt" style:font-size-complex="12pt"/>
    </style:style>
    <style:style style:name="T11" style:family="text">
      <style:text-properties fo:color="#000000" style:font-name="Nimbus Roman No9 L" fo:font-size="12pt" officeooo:rsid="0066a100" style:font-size-asian="12pt" style:font-size-complex="12pt"/>
    </style:style>
    <style:style style:name="T12" style:family="text">
      <style:text-properties officeooo:rsid="0048eb8f"/>
    </style:style>
    <style:style style:name="T13" style:family="text">
      <style:text-properties fo:font-size="12pt"/>
    </style:style>
    <style:style style:name="T14" style:family="text">
      <style:text-properties fo:font-size="12pt" officeooo:rsid="005efe2e"/>
    </style:style>
    <style:style style:name="T15" style:family="text">
      <style:text-properties fo:font-size="12pt" officeooo:rsid="005fcb11"/>
    </style:style>
    <style:style style:name="T16" style:family="text">
      <style:text-properties fo:font-size="12pt" officeooo:rsid="0066a100"/>
    </style:style>
    <style:style style:name="T17" style:family="text">
      <style:text-properties fo:font-size="12pt" officeooo:rsid="0069d8e2"/>
    </style:style>
    <style:style style:name="T18" style:family="text">
      <style:text-properties fo:font-size="11.5pt" officeooo:rsid="003580cd" style:font-name-asian="Arial" style:font-size-asian="11.5pt" style:font-name-complex="Arial" style:font-size-complex="11.5pt"/>
    </style:style>
    <style:style style:name="T19" style:family="text">
      <style:text-properties fo:font-size="11.5pt" officeooo:rsid="004a389e" style:font-name-asian="Arial" style:font-size-asian="11.5pt" style:font-name-complex="Arial" style:font-size-complex="11.5pt"/>
    </style:style>
    <style:style style:name="T20" style:family="text">
      <style:text-properties fo:font-size="11.5pt" officeooo:rsid="005dda69" style:font-name-asian="Arial" style:font-size-asian="11.5pt" style:font-name-complex="Arial" style:font-size-complex="11.5pt"/>
    </style:style>
    <style:style style:name="T21" style:family="text">
      <style:text-properties fo:font-size="11.5pt" officeooo:rsid="0062afb1" style:font-name-asian="Arial" style:font-size-asian="11.5pt" style:font-name-complex="Arial" style:font-size-complex="11.5pt"/>
    </style:style>
    <style:style style:name="T22" style:family="text">
      <style:text-properties fo:font-size="11.5pt" officeooo:rsid="0069b590" style:font-name-asian="Arial" style:font-size-asian="11.5pt" style:font-name-complex="Arial" style:font-size-complex="11.5pt"/>
    </style:style>
    <style:style style:name="T23" style:family="text">
      <style:text-properties officeooo:rsid="005dda69"/>
    </style:style>
    <style:style style:name="T24" style:family="text">
      <style:text-properties fo:font-weight="normal" officeooo:rsid="00389b76" style:language-asian="pt" style:country-asian="BR" style:font-weight-asian="normal" style:font-weight-complex="normal"/>
    </style:style>
    <style:style style:name="T25" style:family="text">
      <style:text-properties fo:font-weight="normal" officeooo:rsid="0069d8e2" style:language-asian="pt" style:country-asian="BR" style:font-weight-asian="normal" style:font-weight-complex="normal"/>
    </style:style>
    <style:style style:name="T26" style:family="text">
      <style:text-properties officeooo:rsid="0062afb1"/>
    </style:style>
    <style:style style:name="T27" style:family="text">
      <style:text-properties officeooo:rsid="0066a100"/>
    </style:style>
    <style:style style:name="T28" style:family="text">
      <style:text-properties officeooo:rsid="0069d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ÇÃO Nº <text:span text:style-name="T28">3</text:span>/201<text:span text:style-name="T26">9</text:span></text:p>
      <text:p text:style-name="P10"/>
      <text:p text:style-name="P10"/>
      <text:p text:style-name="P10">M<text:span text:style-name="T2">anifesta Repúdio à Medida Provisória 868/2018, que altera o marco legal do saneamento básico e altera a Lei nº 9984/2000.</text:span></text:p>
      <text:p text:style-name="P9"/>
      <text:p text:style-name="P7"><text:tab/><text:tab/></text:p>
      <text:p text:style-name="P14"><text:span text:style-name="T4">Na condição de representante eleito pelo voto livre dos cidadãos de Novo Hamburgo, v</text:span><text:span text:style-name="T5">e</text:span><text:span text:style-name="T7">nho</text:span><text:span text:style-name="T4"> a público manifestar </text:span><text:span text:style-name="T5">Repúdio à </text:span><text:span text:style-name="T6">Medida Provisória </text:span><text:span text:style-name="T8">8</text:span><text:span text:style-name="T9">68</text:span><text:span text:style-name="T8">/2018</text:span><text:span text:style-name="T6">.</text:span></text:p>
      <text:p text:style-name="P17">Considerando que a MP 868/2018 que reeditou a MP 844/2018, a qual altera o marco legal do saneamento no Brasil. A MP inicial foi rejeitada pelo Congresso nacional após <text:s/>consenso de parlamentares de vários partidos. </text:p>
      <text:p text:style-name="P16">Considerando que a MP 868/2018 reeditada em 28 de dezembro, uma iniciativa antidemocrática que pode desestruturar <text:span text:style-name="T27">o saneamento no Brasil.</text:span></text:p>
      <text:p text:style-name="P15"><text:span text:style-name="T16">Considerando que essa MP </text:span><text:span text:style-name="T13">altera substancialmente a Lei Federal nº 11.445/2007 </text:span><text:span text:style-name="T15">–</text:span><text:span text:style-name="T17"> </text:span><text:span text:style-name="T13">relativa ao Marco Legal do Saneamento, e a Lei nº 9.984, de 17 de julho de 2000, atribuindo competência à Agência Nacional de Águas </text:span><text:span text:style-name="T17">– </text:span><text:span text:style-name="T13">ANA, <text:s/>superior às agências regionais. </text:span></text:p>
      <text:p text:style-name="P15"><text:span text:style-name="T23">Tendo em vista que e</text:span><text:span text:style-name="T13">ssa M</text:span><text:span text:style-name="T14">edida </text:span><text:span text:style-name="T13">P</text:span><text:span text:style-name="T14">rovisória</text:span><text:span text:style-name="T13"> induz as operadoras a competirem com os municípios superavitários, impactando diretamente no subsídio cruzado, que sempre atendeu aos municípios deficitários do País. </text:span></text:p>
      <text:p text:style-name="P18"><text:span text:style-name="T14">Considerando que a</text:span><text:span text:style-name="T13"> </text:span><text:span text:style-name="T14">Federação Nacional do</text:span><text:span text:style-name="T17">s</text:span><text:span text:style-name="T14"> Engenheiros – </text:span><text:span text:style-name="T13">FNE, considera que essa M</text:span><text:span text:style-name="T14">edida </text:span><text:span text:style-name="T13">P</text:span><text:span text:style-name="T14">rovisória</text:span><text:span text:style-name="T13"> representa um ataque ao marco regulatório do setor, representa o desmonte do saneamento, excluindo a produção dos planos municipais de saneamento, ocasionando o aumento tarifário para a população.</text:span></text:p>
      <text:p text:style-name="P18"><text:span text:style-name="T12">Tendo em vista que e</text:span><text:span text:style-name="T13">ssa MP é equivocada e autoritária, sem legitimidade política desse governo federal, já que não teve a participação da engenharia brasileira nessa discussão, </text:span><text:span text:style-name="T17">o</text:span><text:span text:style-name="T13">u seja, sem o devido debate qualificado.</text:span></text:p>
      <text:p text:style-name="P19"><text:span text:style-name="T23">Considerando, enfim, que n</text:span><text:span text:style-name="T13">ão existe urgência que justifique essa MP, quando o normal seria um Projeto de Lei para termos a oportunidade de debater com a sociedade em geral. </text:span></text:p>
      <text:p text:style-name="P20"><text:span text:style-name="T4">Diante disso requer, após os trâmites regimentais, sirva-se enviar cópia da presente Moção de Repúdio ao </text:span><text:span text:style-name="T10">Presidente da Câmara dos Deputados Rodrigo Maia, ao Presidente do Senado Federal </text:span><text:span text:style-name="T11">Davi Alcolumbre</text:span><text:span text:style-name="T10"> e o Presidente da República </text:span><text:span text:style-name="T11">Jair Bolsonaro</text:span><text:span text:style-name="T10">.</text:span></text:p>
      <text:p text:style-name="P13"><text:tab/><text:tab/></text:p>
      <text:p text:style-name="P13"/>
      <text:p text:style-name="P12"><text:span text:style-name="T18"><text:s text:c="2"/>Novo Hamburgo, </text:span><text:span text:style-name="T22">18</text:span><text:span text:style-name="T18"> de </text:span><text:span text:style-name="T21">fevereiro</text:span><text:span text:style-name="T20"> </text:span><text:span text:style-name="T19">de 201</text:span><text:span text:style-name="T21">9</text:span><text:span text:style-name="T19">.</text:span></text:p>
      <text:p text:style-name="P11"><text:tab/><text:tab/><text:tab/><text:tab/><text:tab/><text:tab/><text:tab/><text:tab/><text:tab/><text:span text:style-name="T2"> <text:s text:c="27"/></text:span></text:p>
      <text:p text:style-name="P6"><text:s text:c="14"/></text:p>
      <text:p text:style-name="P5"><text:span text:style-name="T1"><text:s text:c="37"/></text:span>Vereador <text:span text:style-name="T3">Enio Brizola</text:span></text:p>
      <text:p text:style-name="P21"><text:s text:c="2"/></text:p>
      <text:p text:style-name="P21"><text:s text:c="6"/></text:p>
      <text:p text:style-name="P21"><text:s/><text:span text:style-name="T24">Obs.: Redação conforme original do autor.</text:span></text:p>
      <text:p text:style-name="P21"><text:span text:style-name="T24">/</text:span><text:span text:style-name="T2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8T12:56:17.893676976</dc:date>
    <meta:printed-by>Francieli França</meta:printed-by>
    <meta:print-date>2019-02-11T10:47:38.643768160</meta:print-date>
    <dc:language>pt-BR</dc:language>
    <meta:editing-cycles>103</meta:editing-cycles>
    <meta:editing-duration>PT11H32M44S</meta:editing-duration>
    <meta:document-statistic meta:table-count="0" meta:image-count="1" meta:object-count="0" meta:page-count="1" meta:paragraph-count="27" meta:word-count="395" meta:character-count="2622" meta:non-whitespace-character-count="2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