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font-style="normal" fo:font-weight="normal" officeooo:rsid="00a72b19" officeooo:paragraph-rsid="00a7c06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75e4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7c06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2" fo:font-size="12pt" fo:font-weight="normal" officeooo:rsid="00a7c069" officeooo:paragraph-rsid="00a7c0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6b42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72b1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a72b1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a7c06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a7c069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5" style:family="text">
      <style:text-properties officeooo:rsid="008a8c66"/>
    </style:style>
    <style:style style:name="T16" style:family="text">
      <style:text-properties officeooo:rsid="00a6b429"/>
    </style:style>
    <style:style style:name="T17" style:family="text">
      <style:text-properties officeooo:rsid="00a7c069"/>
    </style:style>
    <style:style style:name="T18" style:family="text">
      <style:text-properties officeooo:rsid="00a82a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384</text:span>/201<text:span text:style-name="T18">9</text:span></text:p>
      <text:p text:style-name="P9"><text:span text:style-name="T13">Conserto de possível infiltração no passeio público da Rua Curitiba, em frente ao nº 625, no Bairro Boa Vista</text:span><text:span text:style-name="T14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7">Conserto de possível infiltração no passeio público da Rua Curitiba, em frente ao nº 625, no Bairro Boa Vista</text:span>.</text:p>
      <text:p text:style-name="P8">Novo Hamburgo, <text:span text:style-name="T17">19 de fevereiro de 2019</text:span>.</text:p>
      <text:p text:style-name="P11">Vereador <text:span text:style-name="T15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2-19T08:09:57.788261089</meta:print-date>
    <meta:document-statistic meta:table-count="0" meta:image-count="1" meta:object-count="0" meta:page-count="1" meta:paragraph-count="14" meta:word-count="149" meta:character-count="898" meta:non-whitespace-character-count="761"/>
    <meta:user-defined meta:name="Info 1"/>
    <meta:user-defined meta:name="Info 2"/>
    <meta:user-defined meta:name="Info 3"/>
    <meta:user-defined meta:name="Info 4"/>
  </office:meta>
</office:document-meta>
</file>