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85207" officeooo:paragraph-rsid="0045bf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43fee1" officeooo:paragraph-rsid="0045bf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852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rsid="00a7c069" officeooo:paragraph-rsid="0045bfb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318b6"/>
    </style:style>
    <style:style style:name="T7" style:family="text">
      <style:text-properties officeooo:rsid="0043fee1"/>
    </style:style>
    <style:style style:name="T8" style:family="text">
      <style:text-properties officeooo:rsid="0045b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85</text:span>/201<text:span text:style-name="T4">9</text:span></text:p>
      <text:p text:style-name="P6"><text:span text:style-name="T8">Roçada e limpeza em toda a extensão da Rua Campo Bom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8">Roçada e limpeza em toda a extensão da Rua Campo Bom, no Bairro Canudos</text:span>.</text:p>
      <text:p text:style-name="P8">Novo Hamburgo, <text:span text:style-name="T4">19 de fevereiro de 2019</text:span>.</text:p>
      <text:p text:style-name="P10">Vereador <text:span text:style-name="T3">Raul Cassel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2" meta:non-whitespace-character-count="695"/>
    <meta:user-defined meta:name="Info 1"/>
    <meta:user-defined meta:name="Info 2"/>
    <meta:user-defined meta:name="Info 3"/>
    <meta:user-defined meta:name="Info 4"/>
  </office:meta>
</office:document-meta>
</file>