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8aa2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b3ab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38aa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138aa2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38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1790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officeooo:paragraph-rsid="001790ee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38aa2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1dc6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b3a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5b3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38aa2"/>
    </style:style>
    <style:style style:name="T7" style:family="text">
      <style:text-properties fo:color="#1d2129" style:text-underline-style="none"/>
    </style:style>
    <style:style style:name="T8" style:family="text">
      <style:text-properties fo:color="#1d2129" style:text-underline-style="none" officeooo:rsid="0005c88c"/>
    </style:style>
    <style:style style:name="T9" style:family="text">
      <style:text-properties fo:color="#1d2129" style:text-underline-style="none" officeooo:rsid="002242ea"/>
    </style:style>
    <style:style style:name="T10" style:family="text">
      <style:text-properties fo:color="#1d2129" style:text-underline-style="none" officeooo:rsid="0049f654"/>
    </style:style>
    <style:style style:name="T11" style:family="text">
      <style:text-properties fo:color="#1d2129" style:text-underline-style="none" officeooo:rsid="00141474"/>
    </style:style>
    <style:style style:name="T12" style:family="text">
      <style:text-properties fo:color="#1d2129" style:text-underline-style="none" officeooo:rsid="0015b3ab"/>
    </style:style>
    <style:style style:name="T13" style:family="text">
      <style:text-properties fo:color="#1d2129" style:text-underline-style="none" officeooo:rsid="001790ee"/>
    </style:style>
    <style:style style:name="T14" style:family="text">
      <style:text-properties fo:color="#1d2129" style:text-underline-style="none" officeooo:rsid="0021e80b"/>
    </style:style>
    <style:style style:name="T15" style:family="text">
      <style:text-properties fo:color="#1d2129" style:text-underline-style="none" officeooo:rsid="001dc630"/>
    </style:style>
    <style:style style:name="T16" style:family="text">
      <style:text-properties fo:color="#1d2129" style:text-underline-style="none" officeooo:rsid="00199522"/>
    </style:style>
    <style:style style:name="T17" style:family="text">
      <style:text-properties fo:color="#1d2129" officeooo:rsid="00141474"/>
    </style:style>
    <style:style style:name="T18" style:family="text">
      <style:text-properties fo:color="#1d2129" officeooo:rsid="0018bd17"/>
    </style:style>
    <style:style style:name="T19" style:family="text">
      <style:text-properties officeooo:rsid="00186156"/>
    </style:style>
    <style:style style:name="T20" style:family="text">
      <style:text-properties officeooo:rsid="00262b89"/>
    </style:style>
    <style:style style:name="T21" style:family="text">
      <style:text-properties officeooo:rsid="0019b99f"/>
    </style:style>
    <style:style style:name="T22" style:family="text">
      <style:text-properties officeooo:rsid="0018bd17"/>
    </style:style>
    <style:style style:name="T23" style:family="text">
      <style:text-properties officeooo:rsid="00199522"/>
    </style:style>
    <style:style style:name="T24" style:family="text">
      <style:text-properties officeooo:rsid="001dc6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4">388</text:span>/<text:span text:style-name="T23">2019</text:span></text:p>
      <text:p text:style-name="P10"><text:span text:style-name="T24">Pavimentação</text:span> <text:span text:style-name="T23">de um trecho pequeno da </text:span>Rua <text:span text:style-name="T23">Dezenove de Novembro </text:span>, <text:span text:style-name="T23">no </text:span>Bairro <text:span text:style-name="T23">São Jorge</text:span> .</text:p>
      <text:p text:style-name="P14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<text:span text:style-name="T8"><text:tab/><text:tab/></text:span><text:span text:style-name="T15">Pavimentação</text:span><text:span text:style-name="T14"> </text:span><text:span text:style-name="T16">de um trecho pequeno da </text:span><text:span text:style-name="T14">Rua </text:span><text:span text:style-name="T16">Dezenove de Novembro </text:span><text:span text:style-name="T14">, </text:span><text:span text:style-name="T16">no </text:span><text:span text:style-name="T14">Bairro </text:span><text:span text:style-name="T16">São Jorge</text:span><text:span text:style-name="T14">. </text:span><text:span text:style-name="T17">A pavimentação </text:span><text:span text:style-name="T18">deste pequeno trecho da via é uma reivindicação antiga dos moradores da região e beneficiaria dezenas de famílias que moram e precisam se deslocar pela via todos os dias, no qual também está circulando o ônibus da Viação Hamburguesa.</text:span></text:p>
      <text:p text:style-name="P12"><text:tab/><text:tab/></text:p>
      <text:p text:style-name="P13"><text:span text:style-name="T4"><text:tab/><text:tab/>Vários moradores vieram a este </text:span><text:span text:style-name="T5">v</text:span><text:span text:style-name="T4">ereador solicitar esta benfeitoria.</text:span></text:p>
      <text:p text:style-name="P11"><text:tab/></text:p>
      <text:p text:style-name="P15"><text:span text:style-name="T3"><text:tab/><text:tab/></text:span>Novo Hamburgo, <text:span text:style-name="T23">19 de fevereiro</text:span> de 201<text:span text:style-name="T23">9</text:span>.</text:p>
      <text:p text:style-name="P7"/>
      <text:p text:style-name="P16"/>
      <text:p text:style-name="P16">Vereador <text:span text:style-name="T6">Gerson Peteffi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<text:span text:style-name="T21">o autor</text:span>.</text:p>
      <text:p text:style-name="P6">/<text:span text:style-name="T2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b3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08T11:00:08.153203915</meta:creation-date>
    <dc:language>pt-BR</dc:language>
    <meta:editing-cycles>1</meta:editing-cycles>
    <meta:editing-duration>P0D</meta:editing-duration>
    <meta:print-date>2019-02-19T09:12:27.519000000</meta:print-date>
    <meta:document-statistic meta:table-count="0" meta:image-count="1" meta:object-count="0" meta:page-count="1" meta:paragraph-count="17" meta:word-count="192" meta:character-count="1177" meta:non-whitespace-character-count="9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libreoffice/share/template/common/CMNH/ped-provid.ott" meta:date="2018-03-08T11:00:07.802571177"/>
  </office:meta>
</office:document-meta>
</file>