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14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929d6"/>
    </style:style>
    <style:style style:name="T13" style:family="text">
      <style:text-properties officeooo:rsid="003c14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90</text:span>/201<text:span text:style-name="T11">9</text:span></text:p>
      <text:p text:style-name="P12"><text:span text:style-name="T8">C</text:span>apina e limpeza junto ao meio-fio <text:span text:style-name="T10">d</text:span>a <text:span text:style-name="T9">Rua Carlos Scheffel, no Bairro Canudos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Carlos Scheffel, no Bairro Canudos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2">19 de fevereir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6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tmp/mozilla_pamela-adler0/PROTOCOLAR/PROTOCOLAR/PROTOCOLAR/PROTOCOLAR/PROTOCOLAR/tmp/.broffice.org/3/user/template/modelo-2012.ott" meta:date="2014-03-06T13:16:53"/>
  </office:meta>
</office:document-meta>
</file>