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b7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6a45" style:font-name-complex="Arial1"/>
    </style:style>
    <style:style style:name="T8" style:family="text">
      <style:text-properties officeooo:rsid="0050b754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9a2fc"/>
    </style:style>
    <style:style style:name="T11" style:family="text">
      <style:text-properties officeooo:rsid="004b6a45"/>
    </style:style>
    <style:style style:name="T12" style:family="text">
      <style:text-properties officeooo:rsid="0050b7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392</text:span>/201<text:span text:style-name="T10">9</text:span></text:p>
      <text:p text:style-name="P13"><text:span text:style-name="T12">Operação tapa-buracos na Rua Caçador, próximo ao nº 281, no Bairro Rio Branco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buracos na Rua Caçador, próximo ao nº 281, no Bairro Rio Branco</text:span><text:span text:style-name="T6">. 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0">19 de fevereir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7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