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363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7ffde" style:font-name-complex="Arial1"/>
    </style:style>
    <style:style style:name="T9" style:family="text">
      <style:text-properties officeooo:rsid="004a3635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7ffde"/>
    </style:style>
    <style:style style:name="T12" style:family="text">
      <style:text-properties officeooo:rsid="004a36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94</text:span>/201<text:span text:style-name="T11">9</text:span></text:p>
      <text:p text:style-name="P11"><text:span text:style-name="T12">Operação tapa-</text:span>buraco<text:span text:style-name="T11">s na esquina</text:span> <text:span text:style-name="T10">das Ruas Cristóvão Colombo e Visconde de São Leopoldo, no Bairro Vila Ros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9">Operação tapa-</text:span><text:span text:style-name="T4">buraco</text:span><text:span text:style-name="T8">s na esquina</text:span><text:span text:style-name="T4"> </text:span><text:span text:style-name="T6">das Ruas Cristóvão Colombo e Visconde de São Leopoldo, no Bairro Vila Ros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19 de fevereiro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4" meta:character-count="1029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PROTOCOLAR/PROTOCOLAR/PROTOCOLAR/PROTOCOLAR/PROTOCOLAR/PROTOCOLAR/tmp/tmp/.broffice.org/3/user/template/modelo-2012.ott" meta:date="2014-03-06T13:16:53"/>
  </office:meta>
</office:document-meta>
</file>