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18a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c18a6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ecbb5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9a2fc"/>
    </style:style>
    <style:style style:name="T10" style:family="text">
      <style:text-properties fo:language="pt" fo:country="BR" officeooo:rsid="001cea3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language="pt" fo:country="BR" officeooo:rsid="0032e19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 officeooo:rsid="001a67d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language="pt" fo:country="BR" officeooo:rsid="001bf4e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language="pt" fo:country="BR" officeooo:rsid="004c18a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language="pt" fo:country="BR" officeooo:rsid="004ecbb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ecb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395</text:span>/201<text:span text:style-name="T9">9</text:span></text:p>
      <text:p text:style-name="P14"><text:span text:style-name="T10">Reiteração do Pedido de Providência nº </text:span><text:span text:style-name="T11">5.</text:span><text:span text:style-name="T14">641</text:span><text:span text:style-name="T10">/201</text:span><text:span text:style-name="T11">8</text:span><text:span text:style-name="T10">, </text:span><text:span text:style-name="T12">que solicit</text:span><text:span text:style-name="T13">a </text:span><text:span text:style-name="T15">operação tapa-</text:span>buraco<text:span text:style-name="T16">s</text:span> <text:span text:style-name="T16">na Rua Pedro Schneider, em frente ao nº 71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Operação tapa-</text:span><text:span text:style-name="T4">buraco</text:span><text:span text:style-name="T7">s</text:span><text:span text:style-name="T4"> </text:span><text:span text:style-name="T7">n</text:span><text:span text:style-name="T6">a Rua Pedro Schneider, em frente ao n</text:span><text:span text:style-name="T7">º</text:span><text:span text:style-name="T6"> 71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9">19 de fevereiro de 2019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8" meta:character-count="1042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