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paragraph-rsid="002db4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b4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7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bf782"/>
    </style:style>
    <style:style style:name="T9" style:family="text">
      <style:text-properties officeooo:rsid="002d60b0"/>
    </style:style>
    <style:style style:name="T10" style:family="text">
      <style:text-properties officeooo:rsid="002db4ef"/>
    </style:style>
    <style:style style:name="T11" style:family="text">
      <style:text-properties fo:font-weight="bold" officeooo:rsid="00057b9b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97</text:span>/201<text:span text:style-name="T8">9</text:span></text:p>
      <text:list xml:id="list456707683147179431" text:style-name="L1">
        <text:list-header>
          <text:p text:style-name="P14"><text:span text:style-name="T6">R</text:span>evitalização da <text:span text:style-name="T7">pintura da faixa de segurança <text:s/>da Rua Leão XIII, próximo ao nº 77, no Bairro Hamburgo Velho. 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4"><text:tab/>R</text:span>evitalização da <text:span text:style-name="T7">pintura da faixa de segurança </text:span><text:span text:style-name="T2">da </text:span><text:span text:style-name="T3">Rua </text:span><text:span text:style-name="T2">Leão XIII, próximo ao nº 77, no Bairro Hamburgo Velho. 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9">19 de fevereiro de 2019.</text:span></text:p>
      <text:p text:style-name="P7"/>
      <text:p text:style-name="P8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34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mozilla_pamela-adler0/PROTOCOLAR/PROTOCOLAR/PROTOCOLAR/PROTOCOLAR/tmp/.broffice.org/3/user/template/modelo-2012.ott" meta:date="2014-03-06T13:16:53"/>
  </office:meta>
</office:document-meta>
</file>