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46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463d" officeooo:paragraph-rsid="0027463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43ae0"/>
    </style:style>
    <style:style style:name="T13" style:family="text">
      <style:text-properties officeooo:rsid="002746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399</text:span>/201<text:span text:style-name="T12">9</text:span></text:p>
      <text:p text:style-name="P10"><text:span text:style-name="T11">Recolhimento de galhos e entulhos na Rua Sarandi, nº 157, no Bairro Jardim Mauá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11">Recolhimento de galhos e entulhos na Rua Sarandi, nº 157, no Bairro Jardim Mauá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o local venha a </text:span><text:span text:style-name="T5">s</text:span><text:span text:style-name="T3">e torn</text:span><text:span text:style-name="T5">ar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8">Novo Hamburgo, <text:span text:style-name="T12">19 de fevereiro</text:span> de 201<text:span text:style-name="T12">9</text:span>.</text:p>
      <text:p text:style-name="P8"/>
      <text:p text:style-name="P9"/>
      <text:p text:style-name="P9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2" meta:character-count="1089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