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42d7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642d7" officeooo:paragraph-rsid="002642d7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0ce63" style:font-weight-asian="normal" style:font-weight-complex="normal"/>
    </style:style>
    <style:style style:name="T6" style:family="text">
      <style:text-properties fo:font-weight="normal" officeooo:rsid="0022701a" style:font-weight-asian="normal" style:font-weight-complex="normal"/>
    </style:style>
    <style:style style:name="T7" style:family="text">
      <style:text-properties fo:font-weight="normal" officeooo:rsid="002642d7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01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79d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42d7" style:font-size-asian="12pt" style:font-weight-asian="normal" style:font-size-complex="12pt" style:font-weight-complex="normal"/>
    </style:style>
    <style:style style:name="T16" style:family="text">
      <style:text-properties officeooo:rsid="001f0f64"/>
    </style:style>
    <style:style style:name="T17" style:family="text">
      <style:text-properties officeooo:rsid="000d545c"/>
    </style:style>
    <style:style style:name="T18" style:family="text">
      <style:text-properties officeooo:rsid="0020c7a5"/>
    </style:style>
    <style:style style:name="T19" style:family="text">
      <style:text-properties officeooo:rsid="0022701a"/>
    </style:style>
    <style:style style:name="T20" style:family="text">
      <style:text-properties officeooo:rsid="002379d5"/>
    </style:style>
    <style:style style:name="T21" style:family="text">
      <style:text-properties officeooo:rsid="002642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401</text:span>/<text:span text:style-name="T8">2019</text:span></text:p>
      <text:p text:style-name="P10"><text:span text:style-name="T18">Patrolamento e c</text:span>olocação de brita<text:span text:style-name="T21">s em toda a extensão d</text:span>a <text:span text:style-name="T21">R</text:span>ua <text:span text:style-name="T20">Abílio Plentz</text:span>,<text:span text:style-name="T19"> no </text:span>Bairro <text:span text:style-name="T20">Lomba Grande</text:span>.</text:p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11">Patrolamento e c</text:span><text:span text:style-name="T10">olocação de brita</text:span><text:span text:style-name="T15">s em toda a extensão d</text:span><text:span text:style-name="T10">a </text:span><text:span text:style-name="T15">R</text:span><text:span text:style-name="T10">ua </text:span><text:span text:style-name="T14">Abílio Plentz</text:span><text:span text:style-name="T10">,</text:span><text:span text:style-name="T13"> no </text:span><text:span text:style-name="T10">Bairro </text:span><text:span text:style-name="T14">Lomba Grande</text:span><text:span text:style-name="T10">. </text:span><text:span text:style-name="T9">Os moradores solicitam o patrolamento e colocação de brita, </text:span><text:span text:style-name="T10">com urgência, </text:span><text:span text:style-name="T9">para melhorar as condições de trafegabilidade, tanto para os veículos como para os transeuntes. Relatam que a </text:span><text:span text:style-name="T14">rua está quase intransitável e</text:span><text:span text:style-name="T9"> traz</text:span><text:span text:style-name="T14">endo</text:span><text:span text:style-name="T9"> muitos transtornos para os trabalhadores que se deslocam para o trabalho e para as crianças que </text:span><text:span text:style-name="T12">vão</text:span><text:span text:style-name="T9"> para a escola.</text:span></text:p>
      <text:p text:style-name="P7"/>
      <text:p text:style-name="P5"><text:span text:style-name="T3">N</text:span><text:span text:style-name="T1">ovo Hamburgo, </text:span><text:span text:style-name="T5">1</text:span><text:span text:style-name="T6">9</text:span><text:span text:style-name="T2"> de </text:span><text:span text:style-name="T7">fevereiro</text:span><text:span text:style-name="T2"> </text:span><text:span text:style-name="T1">de 201</text:span><text:span text:style-name="T5">9</text:span><text:span text:style-name="T1">.</text:span></text:p>
      <text:p text:style-name="P16"><text:span text:style-name="T16">V</text:span>ereador <text:span text:style-name="T8">Nor Boeno</text:span></text:p>
      <text:p text:style-name="P13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9T10:23:04.063571988</dc:date>
    <meta:printed-by>Adriana Sachser</meta:printed-by>
    <meta:print-date>2014-10-27T13:53:20</meta:print-date>
    <dc:language>pt-BR</dc:language>
    <meta:editing-cycles>127</meta:editing-cycles>
    <meta:editing-duration>PT10H5M55S</meta:editing-duration>
    <dc:creator>Amanda Antoni</dc:creator>
    <meta:document-statistic meta:table-count="0" meta:image-count="1" meta:object-count="0" meta:page-count="1" meta:paragraph-count="14" meta:word-count="199" meta:character-count="1213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