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5b7a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642d7" officeooo:paragraph-rsid="0025b7a2" style:font-size-asian="12pt" style:font-size-complex="12pt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7a5" style:font-weight-asian="normal" style:font-weight-complex="normal"/>
    </style:style>
    <style:style style:name="T5" style:family="text">
      <style:text-properties fo:font-weight="normal" officeooo:rsid="0020ce63" style:font-weight-asian="normal" style:font-weight-complex="normal"/>
    </style:style>
    <style:style style:name="T6" style:family="text">
      <style:text-properties fo:font-weight="normal" officeooo:rsid="0022701a" style:font-weight-asian="normal" style:font-weight-complex="normal"/>
    </style:style>
    <style:style style:name="T7" style:family="text">
      <style:text-properties fo:font-weight="normal" officeooo:rsid="0025b7a2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e6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701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5b7a2" style:font-size-asian="12pt" style:font-weight-asian="normal" style:font-size-complex="12pt" style:font-weight-complex="normal"/>
    </style:style>
    <style:style style:name="T15" style:family="text">
      <style:text-properties officeooo:rsid="001f0f64"/>
    </style:style>
    <style:style style:name="T16" style:family="text">
      <style:text-properties officeooo:rsid="000d545c"/>
    </style:style>
    <style:style style:name="T17" style:family="text">
      <style:text-properties officeooo:rsid="0020c7a5"/>
    </style:style>
    <style:style style:name="T18" style:family="text">
      <style:text-properties officeooo:rsid="0022701a"/>
    </style:style>
    <style:style style:name="T19" style:family="text">
      <style:text-properties officeooo:rsid="0025b7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402</text:span>/<text:span text:style-name="T8">2019</text:span></text:p>
      <text:p text:style-name="P10"><text:span text:style-name="T17">Patrolamento e c</text:span>olocação de brita<text:span text:style-name="T19">s</text:span> <text:span text:style-name="T18">n</text:span>a <text:span text:style-name="T19">R</text:span>ua <text:span text:style-name="T18">Germano Gerhard</text:span>,<text:span text:style-name="T18"> a partir do nº 1351,</text:span> <text:span text:style-name="T19">no </text:span>Bairro <text:span text:style-name="T18">Redentora</text:span>.</text:p>
      <text:p text:style-name="P9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2"><text:span text:style-name="T11">Patrolamento e c</text:span><text:span text:style-name="T10">olocação de brita</text:span><text:span text:style-name="T14">s</text:span><text:span text:style-name="T10"> </text:span><text:span text:style-name="T13">n</text:span><text:span text:style-name="T10">a </text:span><text:span text:style-name="T14">R</text:span><text:span text:style-name="T10">ua </text:span><text:span text:style-name="T13">Germano Gerhard</text:span><text:span text:style-name="T10">,</text:span><text:span text:style-name="T13"> a partir do nº 1351,</text:span><text:span text:style-name="T10"> </text:span><text:span text:style-name="T14">no </text:span><text:span text:style-name="T10">Bairro </text:span><text:span text:style-name="T13">Redentora</text:span><text:span text:style-name="T10">. </text:span><text:span text:style-name="T9">Os moradores solicitam o patrolamento e colocação de brita, </text:span><text:span text:style-name="T10">com urgência, </text:span><text:span text:style-name="T9">para melhorar as condições de trafegabilidade, tanto para os veículos como para os transeuntes. Relatam que a atual situação da rua traz muitos transtornos para os trabalhadores que se deslocam para o trabalho e para as crianças que </text:span><text:span text:style-name="T12">vão</text:span><text:span text:style-name="T9"> para a escola.</text:span></text:p>
      <text:p text:style-name="P5"><text:span text:style-name="T3">N</text:span><text:span text:style-name="T1">ovo Hamburgo, </text:span><text:span text:style-name="T5">1</text:span><text:span text:style-name="T6">9</text:span><text:span text:style-name="T2"> de </text:span><text:span text:style-name="T7">fevereiro</text:span><text:span text:style-name="T2"> </text:span><text:span text:style-name="T1">de 201</text:span><text:span text:style-name="T5">9</text:span><text:span text:style-name="T1">.</text:span></text:p>
      <text:p text:style-name="P16"><text:span text:style-name="T15">V</text:span>ereador <text:span text:style-name="T8">Nor Boeno</text:span></text:p>
      <text:p text:style-name="P13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9T10:24:20.944836785</dc:date>
    <meta:printed-by>Adriana Sachser</meta:printed-by>
    <meta:print-date>2014-10-27T13:53:20</meta:print-date>
    <dc:language>pt-BR</dc:language>
    <meta:editing-cycles>126</meta:editing-cycles>
    <meta:editing-duration>PT10H3M18S</meta:editing-duration>
    <dc:creator>Amanda Antoni</dc:creator>
    <meta:document-statistic meta:table-count="0" meta:image-count="1" meta:object-count="0" meta:page-count="1" meta:paragraph-count="14" meta:word-count="198" meta:character-count="1202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