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48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235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fd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23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c3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8b31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03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b3daf"/>
    </style:style>
    <style:style style:name="T11" style:family="text">
      <style:text-properties officeooo:rsid="002e8329"/>
    </style:style>
    <style:style style:name="T12" style:family="text">
      <style:text-properties officeooo:rsid="003e749c"/>
    </style:style>
    <style:style style:name="T13" style:family="text">
      <style:text-properties officeooo:rsid="0042235f"/>
    </style:style>
    <style:style style:name="T14" style:family="text">
      <style:text-properties officeooo:rsid="004ed5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405</text:span>/201<text:span text:style-name="T13">9</text:span></text:p>
      <text:p text:style-name="P11">Troca de lâmpada na <text:span text:style-name="T13">Rua do Bosque, em frente ao nº 1010, no Bairro Boa Saúde.</text:span> 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Troca de lâmpada</text:span><text:span text:style-name="T5"> </text:span><text:span text:style-name="T7">(DIP: 0</text:span><text:span text:style-name="T8">5326</text:span><text:span text:style-name="T7">)</text:span><text:span text:style-name="T4"> na </text:span><text:span text:style-name="T6">Rua do Bosque, em frente ao nº </text:span><text:span text:style-name="T7">1010</text:span><text:span text:style-name="T6">, no Bairro Boa Saúde.</text:span><text:span text:style-name="T4"> </text:span></text:p>
      <text:p text:style-name="P13"><text:span text:style-name="T4"><text:tab/><text:tab/></text:span><text:span text:style-name="T6">O pedido possui protocolo nº </text:span><text:span text:style-name="T7">6016</text:span><text:span text:style-name="T9">36</text:span><text:span text:style-name="T6">.</text:span></text:p>
      <text:p text:style-name="P14"><text:tab/><text:tab/>Novo Hamburgo, <text:span text:style-name="T12">19 de fevereiro </text:span>de 201<text:span text:style-name="T13">9</text:span>.</text:p>
      <text:p text:style-name="P8"/>
      <text:p text:style-name="P9">Vereador <text:span text:style-name="T10">Enio Brizol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1" meta:character-count="892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